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3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36
      <text:tab/>MOTIE VAN HET LID VAN RAAN</text:h>
      <text:p text:style-name="ifm_p_ifm">Voorgesteld 28 november 2018</text:p>
      <text:p text:style-name="ifm_p_mt.3.76mm_ifm">De Kamer,</text:p>
      <text:p text:style-name="ifm_p_mt.3.76mm_ifm">gehoord de beraadslaging,</text:p>
      <text:p text:style-name="ifm_p_mt.3.76mm_ifm">constaterende dat de ontbossing van de Amazone de afgelopen tien jaar niet zo groot is geweest als het afgelopen jaar;</text:p>
      <text:p text:style-name="ifm_p_mt.3.76mm_ifm">constaterende dat deze ontbossing tal van negatieve gevolgen heeft, waaronder een hogere uitstoot van CO<text:span text:style-name="ifm_span_font.subscript_ifm">2</text:span> en het uitsterven van bijzondere diersoorten;</text:p>
      <text:p text:style-name="ifm_p_mt.3.76mm_ifm">constaterende dat de mens op tal van andere plekken grote schade aanbrengt aan de natuur;</text:p>
      <text:p text:style-name="ifm_p_ifm">overwegende dat er weinig tot geen juridische middelen zijn hier iets tegen te doen;</text:p>
      <text:p text:style-name="ifm_p_mt.3.76mm_ifm">verzoekt de regering, een inventarisatie te doen van het begrip «ecocide» en de Kamer daarover op een opportuun moment te inform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52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52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Van Raan over een inventarisatie van het begrip "ecocide"A</dc:title>
    <meta:user-defined meta:name="OVERHEIDop.ParlID/DC.identifier">kst-34952-36</meta:user-defined>
    <meta:user-defined meta:name="OVERHEIDop.ondernummer">36</meta:user-defined>
    <meta:user-defined meta:name="DCTERMS.W3CDTF/DCTERMS.available">2018-11-29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Van Raan over een inventarisatie van het begrip "ecocide"A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Van Raan over een inventarisatie van het begrip "ecocide"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