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35
      <text:tab/>MOTIE VAN HET LID VAN RAAN</text:h>
      <text:p text:style-name="ifm_p_ifm">Voorgesteld 28 november 2018</text:p>
      <text:p text:style-name="ifm_p_mt.3.76mm_ifm">De Kamer,</text:p>
      <text:p text:style-name="ifm_p_mt.3.76mm_ifm">gehoord de beraadslaging,</text:p>
      <text:p text:style-name="ifm_p_mt.3.76mm_ifm">constaterende dat Nederland de CO<text:span text:style-name="ifm_span_font.subscript_ifm">2</text:span>-uitstoot in 2017 niet omlaag heeft gekregen;</text:p>
      <text:p text:style-name="ifm_p_mt.3.76mm_ifm">overwegende dat zolang economische groei en groei van de CO<text:span text:style-name="ifm_span_font.subscript_ifm">2</text:span>-uitstoot in de Sustainable Development Goals gekoppeld blijven, de SDG's niet Parijsbestendig zijn;</text:p>
      <text:p text:style-name="ifm_p_mt.3.76mm_ifm">verzoekt de regering om, zo snel mogelijk een concrete strategie te formuleren om tot ontkoppeling van economische groei en CO<text:span text:style-name="ifm_span_font.subscript_ifm">2</text:span>-uitstoot te komen en zo snel mogelijk te starten met de uitvoering daarvan, en gaat over tot de orde van de dag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Van Raan over de ontkoppeling van economische groei en de CO2-uitstoot</dc:title>
    <meta:user-defined meta:name="OVERHEIDop.ParlID/DC.identifier">kst-34952-35</meta:user-defined>
    <meta:user-defined meta:name="OVERHEIDop.ondernummer">35</meta:user-defined>
    <meta:user-defined meta:name="DCTERMS.W3CDTF/DCTERMS.available">2018-11-29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Van Raan over de ontkoppeling van economische groei en de CO2-uitstoot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Van Raan over de ontkoppeling van economische groei en de CO2-uitsto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