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34
      <text:tab/>GEWIJZIGDE MOTIE VAN HET LID ALKAYA TER VERVANGING VAN DIE GEDRUKT ONDER NR. 22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constaterende dat het Internationaal Strategisch Overleg invloed krijgt op onder andere handelsmissies en economische diplomatie, en dat de leden hiervan achter gesloten deuren zijn benoemd door een ongekozen voorzitter;</text:p>
      <text:p text:style-name="ifm_p_mt.3.76mm_ifm">constaterende dat maatschappelijke organisaties thans niet vertegenwoordigd zijn in het Internationaal Strategisch Overleg;</text:p>
      <text:p text:style-name="ifm_p_mt.3.76mm_ifm">van mening dat gevestigde belangen, waaronder die van grote bedrijven, niet oververtegenwoordigd moeten zijn in dit invloedrijke adviesorgaan;</text:p>
      <text:p text:style-name="ifm_p_mt.3.76mm_ifm">verzoekt de regering, alleen deel te nemen aan het Internationaal Strategisch Overleg als voor de benoeming van de leden een open en transparant proces in het leven wordt geroepen,</text:p>
      <text:p text:style-name="ifm_p_mt.3.76mm_ifm">en gaat over tot de orde van de dag,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 (gewijzigd/nader); Gewijzigde motie van het lid Alkaya over een open en transparant proces voor de benoeming van de leden (t.v.v. 34952-22)</dc:title>
    <meta:user-defined meta:name="OVERHEIDop.ParlID/DC.identifier">kst-34952-34</meta:user-defined>
    <meta:user-defined meta:name="OVERHEIDop.ondernummer">34</meta:user-defined>
    <meta:user-defined meta:name="DCTERMS.W3CDTF/DCTERMS.available">2018-11-2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Gewijzigde motie van het lid Alkaya over een open en transparant proces voor de benoeming van de leden (t.v.v. 34952-22)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 (gewijzigd/nader); Gewijzigde motie van het lid Alkaya over een open en transparant proces voor de benoeming van de leden (t.v.v. 34952-2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