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27
      <text:tab/>GEWIJZIGDE MOTIE VAN HET LID BECKER TER VERVANGING VAN DIE GEDRUKT ONDER NR. 17 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in zowel het regeerakkoord als in de beleidsnota «Investeren in Perspectief» is gekozen voor focus, en wel in de vorm van een aantal focuslanden en focusregio's;</text:p>
      <text:p text:style-name="ifm_p_mt.3.76mm_ifm">constaterende dat het kabinet naast de drie focuslanden uit het regeerakkoord niet heeft gespecificeerd uit welke landen de zogeheten focusregio's bestaan;</text:p>
      <text:p text:style-name="ifm_p_mt.3.76mm_ifm">overwegende dat helderheid over de inzet wenselijk is;</text:p>
      <text:p text:style-name="ifm_p_mt.3.76mm_ifm">verzoekt de regering, per focusregio inzichtelijk te maken op welke landen Nederland zich zal richten;</text:p>
      <text:p text:style-name="ifm_p_mt.3.76mm_ifm">verzoekt de regering tevens jaarlijks, waar mogelijk, inzichtelijk te maken wat de geraamde ODA budgetten zijn voor de landen in zowel de focusregio’s als daarbuiten,</text:p>
      <text:p text:style-name="ifm_p_mt.3.76mm_ifm">en gaat over tot de orde van de dag.</text:p>
      <text:p text:style-name="ifm_p_mt.3.76mm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 (gewijzigd/nader); Gewijzigde motie van het lid Becker over per focusregio inzichtelijk maken op welke landen Nederland zich zal richten (t.v.v. 34952-17)</dc:title>
    <meta:user-defined meta:name="OVERHEIDop.ParlID/DC.identifier">kst-34952-27</meta:user-defined>
    <meta:user-defined meta:name="OVERHEIDop.ondernummer">27</meta:user-defined>
    <meta:user-defined meta:name="DCTERMS.W3CDTF/DCTERMS.available">2018-07-05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Gewijzigde motie van het lid Becker over per focusregio inzichtelijk maken op welke landen Nederland zich zal richten (t.v.v. 34952-17)</meta:user-defined>
    <meta:user-defined meta:name="OVERHEIDop.Parlementair/DC.type">Kamerstuk</meta:user-defined>
    <meta:user-defined meta:name="OVERHEIDop.indiener">B. Becker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 (gewijzigd/nader); Gewijzigde motie van het lid Becker over per focusregio inzichtelijk maken op welke landen Nederland zich zal richten (t.v.v. 34952-1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