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25
      <text:tab/>GEWIJZIGDE MOTIE VAN DE LEDEN VOORDEWIND EN KUIK TER VERVANGING VAN DIE GEDRUKT ONDER NR. 13</text:h>
      <text:p text:style-name="ifm_p_ifm">Voorgesteld 3 juli 2018</text:p>
      <text:p text:style-name="ifm_p_mt.3.76mm_ifm">De Kamer,</text:p>
      <text:p text:style-name="ifm_p_mt.3.76mm_ifm">gehoord de beraadslaging,</text:p>
      <text:p text:style-name="ifm_p_mt.3.76mm_ifm">constaterende dat religieuze overtuigingen en motivaties zowel onderdeel van het probleem als van de oplossing kunnen zijn;</text:p>
      <text:p text:style-name="ifm_p_mt.3.76mm_ifm">overwegende dat de aandacht voor religie door vertaald moet worden naar beleid en hiervoor kennis en capaciteit nodig is op het ministerie en op de ambassades;</text:p>
      <text:p text:style-name="ifm_p_mt.3.76mm_ifm">verzoekt de regering, de Kamer te informeren over:</text:p>
      <text:p text:style-name="ifm_p_indent.-5mm_mleft.5mm_ifm">–<text:tab/>het belang van religie voor het buitenlandbeleid en op welke manier kennis en kunde worden aangewend om religie te integreren in het nieuwe beleid;</text:p>
      <text:p text:style-name="ifm_p_indent.-5mm_mleft.5mm_ifm">–<text:tab/>hoe de ambassades in hun meerjarige landenstrategie religie meenemen in de context, analyse en uitwerking van de plannen en daartoe gebruik te maken van expertise, netwerken en ervaringen van kennisinstituten en religieuze organisaties in Nederland,</text:p>
      <text:p text:style-name="ifm_p_mt.3.76mm_ifm">en gaat over tot de orde van de dag.</text:p>
      <text:p text:style-name="ifm_p_mt.3.76mm_ifm">Voordewind</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2, nr. 25<text:tab/><text:page-number text:select-page="current"/></text:p>
      </style:footer>
    </style:master-page>
    <style:master-page xmlns:sdu-fn="http://schema.sdu.nl/2011/07/functions" style:name="Landscape" style:page-layout-name="landscape-margin-text">
      <style:footer>
        <text:p text:style-name="footer">Tweede Kamer, vergaderjaar 2017-2018, 34 95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gewijzigd/nader); Gewijzigde motie van de leden Voordewind en Kuik over aandacht voor religie doorvertalen naar beleid (t.v.v. 34952-13)</dc:title>
    <meta:user-defined meta:name="OVERHEIDop.ParlID/DC.identifier">kst-34952-25</meta:user-defined>
    <meta:user-defined meta:name="OVERHEIDop.ondernummer">25</meta:user-defined>
    <meta:user-defined meta:name="DCTERMS.W3CDTF/DCTERMS.available">2018-07-05</meta:user-defined>
    <meta:user-defined meta:name="OVERHEIDop.KamerstukTypen/DC.type">Motie</meta:user-defined>
    <meta:user-defined meta:name="OVERHEIDop.dossiernummer">34952</meta:user-defined>
    <meta:user-defined meta:name="OVERHEIDop.adviesRvS"/>
    <meta:user-defined meta:name="OVERHEIDop.documenttitel">Gewijzigde motie van de leden Voordewind en Kuik over aandacht voor religie doorvertalen naar beleid (t.v.v. 34952-13)</meta:user-defined>
    <meta:user-defined meta:name="OVERHEIDop.Parlementair/DC.type">Kamerstuk</meta:user-defined>
    <meta:user-defined meta:name="OVERHEIDop.indiener">A. Kuik</meta:user-defined>
    <meta:user-defined meta:name="OVERHEIDop.indiener">J.S. Voordewind</meta:user-defined>
    <meta:user-defined meta:name="OVERHEIDop.vergaderjaar">2017-2018</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gewijzigd/nader); Gewijzigde motie van de leden Voordewind en Kuik over aandacht voor religie doorvertalen naar beleid (t.v.v. 34952-13)</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