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19
      <text:tab/>MOTIE VAN HET LID OUWEHAND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verzoekt de regering, de Monitor Brede Welvaart te betrekken bij de uitwerking van de beleidsnota voor Buitenlandse Handel en Ontwikkelingssamenwerk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Ouwehand over de Monitor Brede Welvaart betrekken bij de uitwerking van de beleidsnota</dc:title>
    <meta:user-defined meta:name="OVERHEIDop.ParlID/DC.identifier">kst-34952-19</meta:user-defined>
    <meta:user-defined meta:name="OVERHEIDop.ondernummer">19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Ouwehand over de Monitor Brede Welvaart betrekken bij de uitwerking van de beleidsnota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Ouwehand over de Monitor Brede Welvaart betrekken bij de uitwerking van de beleids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