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8
      <text:tab/>MOTIE VAN HET LID BECKER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constaterende dat Nederland veel geld afdraagt voor EU-fondsen in het kader van ontwikkelingshulp en daarnaast ook eigenstandig aan ontwikkelingshulp doet;</text:p>
      <text:p text:style-name="ifm_p_mt.3.76mm_ifm">overwegende dat de complementariteit en effectiviteit hiervan niet voldoende duidelijk is;</text:p>
      <text:p text:style-name="ifm_p_mt.3.76mm_ifm">overwegende dat Nederland de beschikbare EU-middelen momenteel niet optimaal benut doordat de sector er moeilijk aanspraak op kan maken, en belastinggeld effectiever zou kunnen inzetten zoals landen als Frankrijk en Duitsland het doen;</text:p>
      <text:p text:style-name="ifm_p_mt.3.76mm_ifm">verzoekt de regering, een strategie en desgewenst een juridische entiteit te ontwikkelen of open te stellen om EU middelen voor het landelijk OS-beleid te kunnen benutten, en de Kamer hierover binnen een half jaar te informeren,</text:p>
      <text:p text:style-name="ifm_p_mt.3.76mm_ifm">en gaat over tot de orde van de dag.</text:p>
      <text:p text:style-name="ifm_p_mt.3.76mm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Becker over een juridische entiteit om EU-middelen voor het landelijk OS-beleid te benutten</dc:title>
    <meta:user-defined meta:name="OVERHEIDop.ParlID/DC.identifier">kst-34952-18</meta:user-defined>
    <meta:user-defined meta:name="OVERHEIDop.ondernummer">18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het lid Becker over een juridische entiteit om EU-middelen voor het landelijk OS-beleid te benutten</meta:user-defined>
    <meta:user-defined meta:name="OVERHEIDop.Parlementair/DC.type">Kamerstuk</meta:user-defined>
    <meta:user-defined meta:name="OVERHEIDop.indiener">B. Becker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Becker over een juridische entiteit om EU-middelen voor het landelijk OS-beleid te benu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