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71
      <text:tab/>GEWIJZIGDE MOTIE VAN HET LID KLINK TER VERVANGING VAN DIE GEDRUKT ONDER NR. 167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ederlandse import van groenten en fruit een waarde vertegenwoordigt van 9.2 miljard euro uit 120 landen, waaronder veel ontwikkelingslanden;</text:p>
      <text:p text:style-name="ifm_p_mt.3.76mm_ifm">Constaterende dat Nederland de grootste importeur is van groenten en fruit in de Europese Unie;</text:p>
      <text:p text:style-name="ifm_p_mt.3.76mm_ifm">Constaterende dat Nederland in verband met het inwonersaantal, slechts een geringe stem heeft in de «technische comités» in Brussel, waar stemmingen plaatsvinden;</text:p>
      <text:p text:style-name="ifm_p_mt.3.76mm_ifm">Overwegende dat steeds meer druk plaatsvindt op de Europese Commissie SPS (sanitary and phytosanitary)-maatregelen te nemen gebaseerd op protectionisme door Zuidelijke lidstaten;</text:p>
      <text:p text:style-name="ifm_p_mt.3.76mm_ifm">Overwegende dat import wordt bemoeilijkt door steeds strikter EU-beleid hierdoor wordt bemoeilijkt met gevolgen voor Nederlandse importeurs en de draaischijffunctie, maar ook voor de economische groei en het behalen van de SDG’s in ontwikkelingslanden;</text:p>
      <text:p text:style-name="ifm_p_mt.3.76mm_ifm">Overwegende dat EU-importbeleid gebaseerd zou moeten worden op de beginselen van de WTO SPS Agreement en deze SPS maatregelen proportioneel en minst marktverstorend dienen te zijn;</text:p>
      <text:p text:style-name="ifm_p_mt.3.76mm_ifm">Verzoekt de regering zich binnen de EU in te zetten dat EU-importbeleid weer goed onderbouwd wordt gebaseerd conform de beginselen van de WTO SPS Agreement en dat SPS-maatregelen proportioneel en minst marktverstorend zijn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52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52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esteren in Perspectief - Goed voor de Wereld, Goed voor Nederland; Motie (gewijzigd/nader); Gewijzigde motie van het lid Klink over het EU-importbeleid weer baseren op de beginselen van de WTO SPS Agreement t.v.v. 34952-167</dc:title>
    <meta:user-defined meta:name="OVERHEIDop.ParlID/DC.identifier">kst-34952-171</meta:user-defined>
    <meta:user-defined meta:name="OVERHEIDop.ondernummer">171</meta:user-defined>
    <meta:user-defined meta:name="DCTERMS.W3CDTF/DCTERMS.available">2022-06-03</meta:user-defined>
    <meta:user-defined meta:name="OVERHEIDop.KamerstukTypen/DC.type">Motie</meta:user-defined>
    <meta:user-defined meta:name="OVERHEIDop.dossiernummer">34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link over het EU-importbeleid weer baseren op de beginselen van de WTO SPS Agreement t.v.v. 34952-167</meta:user-defined>
    <meta:user-defined meta:name="OVERHEIDop.indiener">J.J. Klink</meta:user-defined>
    <meta:user-defined meta:name="OVERHEIDop.dossiertitel">Investeren in Perspectief - Goed voor de Wereld, Goed voor Neder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vesteren in Perspectief - Goed voor de Wereld, Goed voor Nederland; Motie (gewijzigd/nader); Gewijzigde motie van het lid Klink over het EU-importbeleid weer baseren op de beginselen van de WTO SPS Agreement t.v.v. 34952-16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