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69
      <text:tab/>MOTIE VAN HET LID KERSEBOOM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Afrikaanse Unie waarschuwt voor een voedselcrisis in Afrika;</text:p>
      <text:p text:style-name="ifm_p_mt.3.76mm_ifm">constaterende dat blanke Zuid-Afrikaanse boeren een belangrijke rol spelen in het garanderen van de voedselzekerheid in een groot deel van Afrika, met name de SADC-regio;</text:p>
      <text:p text:style-name="ifm_p_mt.3.76mm_ifm">constaterende dat blanke Zuid-Afrikaanse boeren stelselmatig worden aangevallen, verkracht, gemarteld en vermoord;</text:p>
      <text:p text:style-name="ifm_p_mt.3.76mm_ifm">constaterende dat daarnaast de Zuid-Afrikaanse regering voornemens is om specifiek blanke boeren te onteigenen van hun land zonder hen daarvoor te compenseren, een praktijk die eerder in Zimbabwe tot een voedselcrisis heeft geleid;</text:p>
      <text:p text:style-name="ifm_p_mt.3.76mm_ifm">verzoekt de regering een onderzoek uit te voeren naar hoe de stelselmatige aanvallen op blanke boeren in Zuid-Afrika en de voorgenomen landonteigening van invloed kunnen zijn op de voedselzekerheid in de regio, en hierover te rapporteren aan de Kamer,</text:p>
      <text:p text:style-name="ifm_p_mt.3.76mm_ifm">en gaat over tot de orde van de dag.</text:p>
      <text:p text:style-name="ifm_p_mt.3.76mm_ifm">Kerse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52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52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esteren in Perspectief - Goed voor de Wereld, Goed voor Nederland; Motie; Motie van het lid Kerseboom over een onderzoek naar de invloed van de stelselmatige aanvallen op blanke boeren in Zuid-Afrika op de voedselzekerheid</dc:title>
    <meta:user-defined meta:name="OVERHEIDop.ParlID/DC.identifier">kst-34952-169</meta:user-defined>
    <meta:user-defined meta:name="OVERHEIDop.ondernummer">169</meta:user-defined>
    <meta:user-defined meta:name="DCTERMS.W3CDTF/DCTERMS.available">2022-06-03</meta:user-defined>
    <meta:user-defined meta:name="OVERHEIDop.KamerstukTypen/DC.type">Motie</meta:user-defined>
    <meta:user-defined meta:name="OVERHEIDop.dossiernummer">34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erseboom over een onderzoek naar de invloed van de stelselmatige aanvallen op blanke boeren in Zuid-Afrika op de voedselzekerheid</meta:user-defined>
    <meta:user-defined meta:name="OVERHEIDop.indiener">S. Kerseboom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vesteren in Perspectief - Goed voor de Wereld, Goed voor Nederland; Motie; Motie van het lid Kerseboom over een onderzoek naar de invloed van de stelselmatige aanvallen op blanke boeren in Zuid-Afrika op de voedsel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