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68
      <text:tab/>MOTIE VAN DE LEDEN AMHAOUCH EN KLINK</text:h>
      <text:p text:style-name="ifm_p_ifm">Voorgesteld 2 juni 2022</text:p>
      <text:p text:style-name="ifm_p_mt.3.76mm_ifm">De Kamer,</text:p>
      <text:p text:style-name="ifm_p_mt.3.76mm_ifm">gehoord de beraadslaging,</text:p>
      <text:p text:style-name="ifm_p_mt.3.76mm_ifm">constaterende dat de Afrikaanse bevolking verdubbeld zal zijn tegen 2050, tot maar liefst 2,5 miljard mensen en 20% van de totale wereldbevolking;</text:p>
      <text:p text:style-name="ifm_p_mt.3.76mm_ifm">constaterende dat de huidige export van tarwe, mais, kunstmest en andere grondstoffen vanuit Oekraïne naar Afrikaanse landen gestopt is door de oorlog en als gevolg hiervan grote prijsstijgingen voor granen en kunstmest op de mondiale markt waarneembaar zijn;</text:p>
      <text:p text:style-name="ifm_p_mt.3.76mm_ifm">overwegende dat door deze ontwikkelingen de voedselzekerheid van het Afrikaanse continent nog verder in het geding aan het raken is, naast de bestaande druk op de voedselzekerheid door klimaatverandering, terwijl voedselzekerheid van groot belang is voor het bieden van toekomstperspectief aan de Afrikaanse bevolking in hun geboorteland;</text:p>
      <text:p text:style-name="ifm_p_mt.3.76mm_ifm">overwegende dat Nederland en Europa veel kennis in huis hebben om het Afrikaanse continent te ondersteunen met agrarische kennis en zaadveredelaars om zo de voedselopbrengsten op het eigen continent te vergroten;</text:p>
      <text:p text:style-name="ifm_p_mt.3.76mm_ifm">verzoekt de Minister het opzetten van een intensievere handelsrelatie tussen Nederland en Afrika op agrarisch gebied op te nemen in de Afrikastrategie om het continent te helpen met het ontwikkelen van een grote opbrengst aan voedsel op het continent om zo de voedselzekerheid te verbeteren;</text:p>
      <text:p text:style-name="ifm_p_mt.3.76mm_ifm">verzoekt de Minister de motie-Weverling/Amhaouch over het tot uitvoering brengen van het 15/15-actieplan versneld uit te voeren waar de ruimte voor facilitering van projectontwikkeling en programmaontwikkeling binnen de Afrikataskforce optimaal benut kan worden;</text:p>
      <text:p text:style-name="ifm_p_mt.3.76mm_ifm">verzoekt de Minister om bijvoorbeeld een Europees-Afrikaans Afrika-actieplan op te richten, waarbij een voortrekkersrol genomen wordt om de zelfvoorzienende voedselketen in Afrika te bevorderen,</text:p>
      <text:p text:style-name="ifm_p_mt.3.76mm_ifm">en gaat over tot de orde van de dag.</text:p>
      <text:p text:style-name="ifm_p_mt.3.76mm_ifm">Amhaouch</text:p>
      <text:p text:style-name="ifm_p_ifm">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68<text:tab/><text:page-number text:select-page="current"/></text:p>
      </style:footer>
    </style:master-page>
    <style:master-page xmlns:sdu-fn="http://schema.sdu.nl/2011/07/functions" style:name="Landscape" style:page-layout-name="landscape-margin-text">
      <style:footer>
        <text:p text:style-name="footer">Tweede Kamer, vergaderjaar 2021-2022, 34 95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Motie; Motie van de leden Amhaouch en Klink over het in de Afrikastrategie opnemen van een intensievere handelsrelatie tussen Nederland en Afrika op agrarisch gebied</dc:title>
    <meta:user-defined meta:name="OVERHEIDop.ParlID/DC.identifier">kst-34952-168</meta:user-defined>
    <meta:user-defined meta:name="OVERHEIDop.ondernummer">168</meta:user-defined>
    <meta:user-defined meta:name="DCTERMS.W3CDTF/DCTERMS.available">2022-06-03</meta:user-defined>
    <meta:user-defined meta:name="OVERHEIDop.KamerstukTypen/DC.type">Motie</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Motie van de leden Amhaouch en Klink over het in de Afrikastrategie opnemen van een intensievere handelsrelatie tussen Nederland en Afrika op agrarisch gebied</meta:user-defined>
    <meta:user-defined meta:name="OVERHEIDop.indiener">J.J. Klink</meta:user-defined>
    <meta:user-defined meta:name="OVERHEIDop.indiener">M. Amhaouch</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vesteren in Perspectief - Goed voor de Wereld, Goed voor Nederland; Motie; Motie van de leden Amhaouch en Klink over het in de Afrikastrategie opnemen van een intensievere handelsrelatie tussen Nederland en Afrika op agrar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