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67
      <text:tab/>MOTIE VAN HET LID KLINK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ederlandse import van groenten en fruit een waarde vertegenwoordigt van 9,2 miljard euro uit 120 landen, waaronder veel ontwikkelingslanden;</text:p>
      <text:p text:style-name="ifm_p_mt.3.76mm_ifm">constaterende dat Nederland de grootste importeur is van groenten en fruit in de Europese Unie;</text:p>
      <text:p text:style-name="ifm_p_mt.3.76mm_ifm">constaterende dat Nederland in verband met het inwonersaantal slechts een geringe stem heeft in de «technische comités» in Brussel, waar stemmingen plaatsvinden;</text:p>
      <text:p text:style-name="ifm_p_mt.3.76mm_ifm">overwegende dat steeds meer druk plaatsvindt op de Europese Commissie SPS (sanitary and phytosanitary)-maatregelen te nemen gebaseerd op protectionisme in zuidelijke lidstaten;</text:p>
      <text:p text:style-name="ifm_p_mt.3.76mm_ifm">overwegende dat import wordt bemoeilijkt door steeds strikter EU-beleid met gevolgen voor Nederlandse importeurs en de draaischijffunctie, maar ook voor de economische groei en het behalen van de SDG's in ontwikkelingslanden;</text:p>
      <text:p text:style-name="ifm_p_mt.3.76mm_ifm">overwegende dat het EU-importbeleid gebaseerd zou moeten worden op de beginselen van de WTO SPS-Agreement en deze SPS-maatregelen proportioneel en het minst marktverstorend dienen te zijn;</text:p>
      <text:p text:style-name="ifm_p_mt.3.76mm_ifm">verzoekt de regering zich er binnen de EU voor in te zetten dat EU-importbeleid weer op risico wordt gebaseerd conform de beginselen van de WTO SPS Agreement en dat SPS-maatregelen proportioneel en het minst marktverstorend zijn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Motie; Motie van het lid Klink over het EU-importbeleid weer baseren op de beginselen van de WTO SPS Agreement</dc:title>
    <meta:user-defined meta:name="OVERHEIDop.ParlID/DC.identifier">kst-34952-167</meta:user-defined>
    <meta:user-defined meta:name="OVERHEIDop.ondernummer">167</meta:user-defined>
    <meta:user-defined meta:name="DCTERMS.W3CDTF/DCTERMS.available">2022-06-03</meta:user-defined>
    <meta:user-defined meta:name="OVERHEIDop.KamerstukTypen/DC.type">Motie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ink over het EU-importbeleid weer baseren op de beginselen van de WTO SPS Agreement</meta:user-defined>
    <meta:user-defined meta:name="OVERHEIDop.indiener">J.J. Klink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vesteren in Perspectief - Goed voor de Wereld, Goed voor Nederland; Motie; Motie van het lid Klink over het EU-importbeleid weer baseren op de beginselen van de WTO SPS Agre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