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65
      <text:tab/>MOTIE VAN HET LID HAMMELBURG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het kabinet voornemens is een brede consultatie te houden voorafgaand aan het opstellen van de geplande Afrikastrategie;</text:p>
      <text:p text:style-name="ifm_p_mt.3.76mm_ifm">overwegende dat de stem van het Afrikaanse maatschappelijk middenveld hierin onmisbaar is;</text:p>
      <text:p text:style-name="ifm_p_mt.3.76mm_ifm">verzoekt de regering het Afrikaanse maatschappelijk middenveld een belangrijke rol te geven binnen de consultatieronde;</text:p>
      <text:p text:style-name="ifm_p_mt.3.76mm_ifm">verzoekt de regering de Kamer voor de zomer van 2022 te informeren over de manier waarop zij dit zal bewerkstellingen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Motie; Motie van het lid Hammelburg over het Afrikaanse maatschappelijk middenveld een belangrijke rol geven bij de Afrikastrategie</dc:title>
    <meta:user-defined meta:name="OVERHEIDop.ParlID/DC.identifier">kst-34952-165</meta:user-defined>
    <meta:user-defined meta:name="OVERHEIDop.ondernummer">165</meta:user-defined>
    <meta:user-defined meta:name="DCTERMS.W3CDTF/DCTERMS.available">2022-06-03</meta:user-defined>
    <meta:user-defined meta:name="OVERHEIDop.KamerstukTypen/DC.type">Motie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het Afrikaanse maatschappelijk middenveld een belangrijke rol geven bij de Afrikastrategie</meta:user-defined>
    <meta:user-defined meta:name="OVERHEIDop.indiener">A.R. Hammelburg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vesteren in Perspectief - Goed voor de Wereld, Goed voor Nederland; Motie; Motie van het lid Hammelburg over het Afrikaanse maatschappelijk middenveld een belangrijke rol geven bij de Afrika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