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1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164
      <text:tab/>MOTIE VAN HET LID HAMMELBURG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momenteel wordt gewerkt aan zowel nationale als Europese imvo-wetgeving maar de inwerkingtreding hiervan nog niet in zicht is;</text:p>
      <text:p text:style-name="ifm_p_mt.3.76mm_ifm">overwegende dat handel met Afrika momenteel niet altijd voldoet aan de OESO-richtlijnen voor maatschappelijk verantwoord ondernemen;</text:p>
      <text:p text:style-name="ifm_p_mt.3.76mm_ifm">overwegende dat negatieve effecten van handel op mens en milieu zo veel mogelijk moeten worden voorkomen;</text:p>
      <text:p text:style-name="ifm_p_mt.3.76mm_ifm">overwegende dat bedrijven gebaat zijn bij snelle duidelijkheid met betrekking tot imvo-normen;</text:p>
      <text:p text:style-name="ifm_p_mt.3.76mm_ifm">verzoekt de regering de OESO-richtlijnen voor imvo centraal te stellen in de Afrikastrategie,</text:p>
      <text:p text:style-name="ifm_p_mt.3.76mm_ifm">en gaat over tot de orde van de dag.</text:p>
      <text:p text:style-name="ifm_p_mt.3.76mm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952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952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vesteren in Perspectief - Goed voor de Wereld, Goed voor Nederland; Motie; Motie van het lid Hammelburg over het centraal stellen van de OESO-richtlijnen voor imvo in de Afrikastrategie</dc:title>
    <meta:user-defined meta:name="OVERHEIDop.ParlID/DC.identifier">kst-34952-164</meta:user-defined>
    <meta:user-defined meta:name="OVERHEIDop.ondernummer">164</meta:user-defined>
    <meta:user-defined meta:name="DCTERMS.W3CDTF/DCTERMS.available">2022-06-03</meta:user-defined>
    <meta:user-defined meta:name="OVERHEIDop.KamerstukTypen/DC.type">Motie</meta:user-defined>
    <meta:user-defined meta:name="OVERHEIDop.dossiernummer">34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mmelburg over het centraal stellen van de OESO-richtlijnen voor imvo in de Afrikastrategie</meta:user-defined>
    <meta:user-defined meta:name="OVERHEIDop.indiener">A.R. Hammelburg</meta:user-defined>
    <meta:user-defined meta:name="OVERHEIDop.dossiertitel">Investeren in Perspectief - Goed voor de Wereld, Goed voor Nederl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Investeren in Perspectief - Goed voor de Wereld, Goed voor Nederland; Motie; Motie van het lid Hammelburg over het centraal stellen van de OESO-richtlijnen voor imvo in de Afrika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