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57<text:tab/>BRIEF VAN DE MINISTER VOOR BUITENLANDSE HANDEL EN ONTWIKKELINGSSAMENWERKING</text:h>
      <text:p text:style-name="ifm_p_mt.3.76mm_ifm">Aan de Voorzitter van de Tweede Kamer der Staten-Generaal</text:p>
      <text:p text:style-name="ifm_p_mt.3.76mm_ifm">Den Haag, 12 april 2022</text:p>
      <text:p text:style-name="ifm_p_mt.3.76mm_ifm">Tijdens de procedurevergadering van de vaste commissie voor Buitenlandse Handel en Ontwikkelingssamenwerking van 10 maart jl. heeft uw Kamer verzocht een actueel overzicht te delen van de financiële reserves voor noodhulp. Daarnaast zegde ik tijdens het commissiedebat Humanitaire situatie Oekraïne op 24 maart jl. toe uw Kamer daarbij ook informatie over de dekking van de humanitaire hulp aan Oekraïne te doen toekomen. Met deze brief informeer ik u hierover.</text:p>
      <text:p text:style-name="ifm_p_ifm">In de Kamerbrief van 25 februari jl.<text:note text:id="ID-1027374-d36e97" text:note-class="footnote"><text:note-citation text:label="1 ">1</text:note-citation><text:note-body><text:p text:style-name="ifm_p_font.normal_size.6.93pt_mt..5mm_indent.-0.1161in_mleft.0.1161in_ifm">Humanitaire hulp en diplomatie 2022 d.d. 25 februari 2022 (Kamerstuk 34 952, nr. 153)</text:p></text:note-body></text:note>schetste het Kabinet hoe Nederland in 2022 humanitaire hulp en diplomatie beleidsmatig en financieel vormgeeft. Zoals in de brief werd vermeld bedraagt het Nederlandse noodhulpbudget voor 2.022 EUR 430 miljoen. De verdeling van deze middelen over algemene bijdragen, crisis-specifieke bijdragen en thematische bijdragen is in de bijlage bij die brief opgenomen. Een bedrag van EUR 4,5 miljoen was gereserveerd voor acute crises ODA en non-ODA gedurende 2022.</text:p>
      <text:p text:style-name="ifm_p_mt.3.76mm_ifm">Omdat sinds het versturen van voornoemde Kamerbrief de noden naar aanleiding van de Russische invasie in Oekraïne zeer snel toenamen, heeft het Kabinet in aanvulling op de voorspelbare meerjarige financiering aan de Verenigde Naties en het Rode Kruis additionele bijdragen beschikbaar gesteld. Bij Kamerbrief van 18 maart jl.<text:note text:id="ID-1027374-d36e119" text:note-class="footnote"><text:note-citation text:label="2 ">2</text:note-citation><text:note-body><text:p text:style-name="ifm_p_font.normal_size.6.93pt_mt..5mm_indent.-0.1161in_mleft.0.1161in_ifm">Humanitaire inspanningen voor Oekraïne en buurlanden d.d. 18 maart 2022 (Kamerstuk
                        36 045, nr. 44)</text:p></text:note-body></text:note> werd uw Kamer geïnformeerd over de specifieke Nederlandse bijdragen ten behoeve van de Oekraïne crisis. Het bij deze Kamerbrief opgenomen financiële overzicht is nog actueel.</text:p>
      <text:p text:style-name="ifm_p_mt.3.76mm_ifm">De bijdragen die de Dutch Relief Alliance (DRA) en het Nederlandse Rode Kruis (NRK) ter beschikking stellen worden gedekt door de acute reservering van de DRA, respectievelijk de blokallocatie van het NRK. De bijdragen in de vorm van basisgoederen voor de opvang in Moldavië die via het EU Civil Protection Mechanism (UCPM) zijn geleverd, worden gedekt door de «reserve acute crises ODA». Van deze reserve van initieel EUR 3,5 miljoen resteert daarmee nog grofweg EUR 3 miljoen. De «acute reserve non-ODA» van EUR 1 miljoen, is ongebruikt.</text:p>
      <text:p text:style-name="ifm_p_mt.3.76mm_ifm">Om de bijdragen aan het VN OCHA Appeal en de Nederlandse Samenwerkende Hulporganisaties mogelijk te maken werd het Nederlandse noodhulpbudget met EUR 35 miljoen opgehoogd tot EUR 465 miljoen. De dekking van deze bijdragen wordt integraal uitgewerkt in de voorjaarsnota. De Kamer wordt hierover begin juni geïnformeer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57<text:tab/><text:page-number text:select-page="current"/></text:p>
      </style:footer>
    </style:master-page>
    <style:master-page xmlns:sdu-fn="http://schema.sdu.nl/2011/07/functions" style:name="Landscape" style:page-layout-name="landscape-margin-text">
      <style:footer>
        <text:p text:style-name="footer">Tweede Kamer, vergaderjaar 2021-2022, 34 95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Financiële reserves humanitaire hulp</dc:title>
    <meta:user-defined meta:name="OVERHEIDop.ParlID/DC.identifier">kst-34952-157</meta:user-defined>
    <meta:user-defined meta:name="OVERHEIDop.ondernummer">157</meta:user-defined>
    <meta:user-defined meta:name="DCTERMS.W3CDTF/DCTERMS.available">2022-04-26</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Financiële reserves humanitaire hulp</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Investeren in Perspectief - Goed voor de Wereld, Goed voor Nederland; Brief regering; Financiële reserves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