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56<text:tab/>BRIEF VAN DE MINISTER VOOR BUITENLANDSE HANDEL EN ONTWIKKELINGSSAMENWERKING</text:h>
      <text:p text:style-name="ifm_p_mt.3.76mm_ifm">Aan de Voorzitter van de Tweede Kamer der Staten-Generaal</text:p>
      <text:p text:style-name="ifm_p_mt.3.76mm_ifm">Den Haag, 23 maart 2022</text:p>
      <text:p text:style-name="ifm_p_mt.3.76mm_ifm">Hierbij ontvangt u het rapport «Trading interests and values», een door IOB uitgevoerde evaluatie van het Nederlandse internationale handels- en investeringsbeleid over de periode 2013–2019<text:note text:id="ID-1025922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Mijn reactie op dit rapport is meegenomen in de reactie van het kabinet op de beleidsdoorlichting van artikel 1 van de BHOS-begroting, eveneens van IOB, waarvoor dit rapport een bouwsteen is. De kabinetsreactie op de beleidsdoorlichting is tegelijk met dit rapport aan uw Kamer toegezonden (Kamerstuk 34 124, nr. 25).</text:p>
      <text:p text:style-name="ifm_p_mt.5.08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952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952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esteren in Perspectief - Goed voor de Wereld, Goed voor Nederland; Brief regering; IOB beleidsevaluatie internationale handels- en investeringsbeleid</dc:title>
    <meta:user-defined meta:name="OVERHEIDop.ParlID/DC.identifier">kst-34952-156</meta:user-defined>
    <meta:user-defined meta:name="OVERHEIDop.ondernummer">156</meta:user-defined>
    <meta:user-defined meta:name="DCTERMS.W3CDTF/DCTERMS.available">2022-04-13</meta:user-defined>
    <meta:user-defined meta:name="OVERHEIDop.KamerstukTypen/DC.type">Brief</meta:user-defined>
    <meta:user-defined meta:name="OVERHEIDop.dossiernummer">34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IOB beleidsevaluatie internationale handels- en investeringsbeleid</meta:user-defined>
    <meta:user-defined meta:name="OVERHEIDop.indiener">E.N.A.J. Schreinemacher</meta:user-defined>
    <meta:user-defined meta:name="OVERHEIDop.dossiertitel">Investeren in Perspectief - Goed voor de Wereld, Goed voor Nederl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Investeren in Perspectief - Goed voor de Wereld, Goed voor Nederland; Brief regering; IOB beleidsevaluatie internationale handels- en investering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