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55<text:tab/>BRIEF VAN DE MINISTER VOOR BUITENLANDSE HANDEL EN ONTWIKKELINGSSAMENWERKING</text:h>
      <text:p text:style-name="ifm_p_mt.3.76mm_ifm">Aan de Voorzitter van de Tweede Kamer der Staten-Generaal</text:p>
      <text:p text:style-name="ifm_p_mt.3.76mm_ifm">Den Haag, 23 maart 2022</text:p>
      <text:p text:style-name="ifm_p_mt.3.76mm_ifm">Hierbij ontvangt u het rapport van de evaluatie Partners in Ontwikkeling over het beleid om Nederlandse bedrijven te betrekken bij duurzame ontwikkeling in lage- en middeninkomenslanden<text:note text:id="ID-1025920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evaluatie is uitgevoerd door de directie Internationaal Onderzoek en Beleidsevaluatie (IOB) van het Ministerie van Buitenlandse Zaken (BZ).</text:p>
      <text:p text:style-name="ifm_p_mt.3.76mm_ifm">Mijn reactie op dit rapport is integraal meegenomen in de kabinetsreactie op de beleidsdoorlichting van artikel 1 van de begroting Buitenlandse Handel en Ontwikkelingssamenwerking (BHOS) (Kamerstuk 34 124, nr. 25) waarvoor dit onderzoek een bouwsteen vormt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52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52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esteren in Perspectief - Goed voor de Wereld, Goed voor Nederland; Brief regering; Evaluatierapport Partners in Ontwikkeling</dc:title>
    <meta:user-defined meta:name="OVERHEIDop.ParlID/DC.identifier">kst-34952-155</meta:user-defined>
    <meta:user-defined meta:name="OVERHEIDop.ondernummer">155</meta:user-defined>
    <meta:user-defined meta:name="DCTERMS.W3CDTF/DCTERMS.available">2022-04-13</meta:user-defined>
    <meta:user-defined meta:name="OVERHEIDop.KamerstukTypen/DC.type">Brief</meta:user-defined>
    <meta:user-defined meta:name="OVERHEIDop.dossiernummer">34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valuatierapport Partners in Ontwikkeling</meta:user-defined>
    <meta:user-defined meta:name="OVERHEIDop.indiener">E.N.A.J. Schreinemacher</meta:user-defined>
    <meta:user-defined meta:name="OVERHEIDop.dossiertitel">Investeren in Perspectief - Goed voor de Wereld, Goed voor Neder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Investeren in Perspectief - Goed voor de Wereld, Goed voor Nederland; Brief regering; Evaluatierapport Partners in 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