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6 643<text:tab/>Informatie- en communicatietechnologie (ICT)</text:h>
      <text:h text:style-name="ifm_p_font.bold_size.9.06pt_mt.18.8mm_indent.-58.5mm_ifm" text:outline-level="1">Nr. 143
      <text:tab/>BRIEF VAN DE MINISTER VOOR BUITENLANDSE HANDEL EN ONTWIKKELINGSSAMENWERKING</text:h>
      <text:p text:style-name="ifm_p_mt.3.76mm_ifm">Aan de Voorzitter van de Tweede Kamer der Staten-Generaal</text:p>
      <text:p text:style-name="ifm_p_mt.3.76mm_ifm">Den Haag, 12 november 2021</text:p>
      <text:p text:style-name="ifm_p_mt.3.76mm_ifm">Op 8 december 2020 verzocht Uw Kamer de regering om te onderzoeken hoe transactiekosten van <text:span text:style-name="ifm_span_font.italic_ifm">remittances</text:span> in Nederland verlaagd kunnen worden en hoe toegang tot formele financiële dienstverlening voor migranten kan worden verbeterd (Kamerstuk 35 570 XVII, nr. 31). Daarnaast verzocht Uw Kamer om het bevorderen van digitale financiële dienstverlening in ontwikkelingslanden expliciet op te nemen in de Digitale Agenda voor Buitenlandse Handel en Ontwikkelingssamenwerking.</text:p>
      <text:p text:style-name="ifm_p_mt.3.76mm_ifm">Het bevorderen van digitale financiële dienstverlening in ontwikkelingslanden in de Digitale Agenda voor Buitenlandse Handel en Ontwikkeling is inmiddels gebeurd. Ik verwijs hiervoor naar mijn brief hierover van 22 maart jl.<text:note text:id="ID-1006867-d36e86" text:note-class="footnote"><text:note-citation text:label="1 ">1</text:note-citation><text:note-body><text:p text:style-name="ifm_p_font.normal_size.6.93pt_mt..5mm_indent.-0.1161in_mleft.0.1161in_ifm">Kamerstukken 34 952 en 26 643, nr. 129</text:p></text:note-body></text:note> waarin onder meer staat dat de schaalvoordelen van digitalisering het mogelijk maken om meer mensen toegang te geven tot voorzieningen zoals onderwijs en financiële diensten.</text:p>
      <text:p text:style-name="ifm_p_mt.3.76mm_ifm">Het verzoek van uw Kamer inzake <text:span text:style-name="ifm_span_font.italic_ifm">remittances</text:span> en de verbetering van de toegang tot formele financiële dienstverlening aan migranten heb ik overgedragen aan de Minister van Financiën, omdat de Minister van Financiën verantwoordelijk is voor de invoering van richtlijn 2015/2366/EU van 25 november 2015 betreffende betalingsdiensten in de interne markt die hieraan raakt (Kamerstuk 34 813). De Minister van Financiën zal u hierover informer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3<text:tab/><text:page-number text:select-page="current"/></text:p>
      </style:footer>
    </style:master-page>
    <style:master-page xmlns:sdu-fn="http://schema.sdu.nl/2011/07/functions" style:name="Landscape" style:page-layout-name="landscape-margin-text">
      <style:footer>
        <text:p text:style-name="footer">Tweede Kamer, vergaderjaar 2021-2022, 34 95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Uitvoering van de motie van het lid Bouali over het verlagen van de transactiekosten van remittances in Nederland</dc:title>
    <meta:user-defined meta:name="OVERHEIDop.ParlID/DC.identifier">kst-34952-143</meta:user-defined>
    <meta:user-defined meta:name="OVERHEIDop.ondernummer">143</meta:user-defined>
    <meta:user-defined meta:name="DCTERMS.W3CDTF/DCTERMS.available">2021-11-26</meta:user-defined>
    <meta:user-defined meta:name="OVERHEIDop.KamerstukTypen/DC.type">Brief</meta:user-defined>
    <meta:user-defined meta:name="OVERHEIDop.dossiernummer">34952;26643</meta:user-defined>
    <meta:user-defined meta:name="OVERHEIDop.documenttitel">Uitvoering van de motie van het lid Bouali over het verlagen van de transactiekosten van remittances in Nederland</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Investeren in Perspectief - Goed voor de Wereld, Goed voor Nederland; Brief regering; Uitvoering van de motie van het lid Bouali over het verlagen van de transactiekosten van remittance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