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3
      <text:tab/>MOTIE VAN DE LEDEN VOORDEWIND EN KUIK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religieuze overtuigingen en motivaties zowel onderdeel van het probleem als van de oplossing kunnen zijn;</text:p>
      <text:p text:style-name="ifm_p_mt.3.76mm_ifm">van mening dat de aandacht voor religie doorvertaald moet worden naar beleid en hiervoor kennis en capaciteit nodig is op het ministerie en op de ambassades;</text:p>
      <text:p text:style-name="ifm_p_mt.3.76mm_ifm">verzoekt de regering:</text:p>
      <text:p text:style-name="ifm_p_indent.-5mm_mleft.5mm_ifm">–<text:tab/>de Kamer te informeren over het belang van religie voor het buitenlandbeleid en op welke manier kennis en capaciteit wordt aangewend om religie te integreren in het nieuwe beleid;</text:p>
      <text:p text:style-name="ifm_p_indent.-5mm_mleft.5mm_ifm">–<text:tab/>de ambassades in hun meerjarige landenstrategieën religie te laten meenemen in de context, analyse en uitwerking van de plannen;</text:p>
      <text:p text:style-name="ifm_p_indent.-5mm_mleft.5mm_ifm">–<text:tab/>daartoe gebruik te maken van expertise, netwerken en ervaringen van de kennisinstituten en religieuze organisaties in Nederland,</text:p>
      <text:p text:style-name="ifm_p_mt.3.76mm_ifm">en gaat over tot de orde van de dag.</text:p>
      <text:p text:style-name="ifm_p_mt.3.76mm_ifm">Voordewind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Voordewind en Kuik over aandacht voor religie doorvertalen naar beleid</dc:title>
    <meta:user-defined meta:name="OVERHEIDop.ParlID/DC.identifier">kst-34952-13</meta:user-defined>
    <meta:user-defined meta:name="OVERHEIDop.ondernummer">13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de leden Voordewind en Kuik over aandacht voor religie doorvertalen naar beleid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Voordewind en Kuik over aandacht voor religie doorvertalen naar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