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25
      <text:tab/>BRIEF VAN DE MINISTER VOOR BUITENLANDSE HANDEL EN ONTWIKKELINGSSAMENWERKING</text:h>
      <text:p text:style-name="ifm_p_mt.3.76mm_ifm">Aan de Voorzitter van de Tweede Kamer der Staten-Generaal</text:p>
      <text:p text:style-name="ifm_p_mt.3.76mm_ifm">Den Haag, 22 januari 2021</text:p>
      <text:p text:style-name="ifm_p_mt.3.76mm_ifm">Op 12 november 2020 (Kamerstuk 35 570 V, nr. 32) aanvaardde uw Kamer een motie van de leden Van Helvert en Voordewind over de humanitaire noodsituatie als gevolg van de geweldsuitbraak in Nagorno-Karabach.</text:p>
      <text:p text:style-name="ifm_p_mt.3.76mm_ifm">In reactie daarop informeer ik Uw Kamer graag hoe binnen het vigerende beleid noodhulp ook mensen in Nagorno-Karabach ten goede komt.</text:p>
      <text:p text:style-name="ifm_p_mt.3.76mm_ifm">Kernpunt van dat beleid is dat Nederland – in lijn met de afspraken van de «Grand Bargain» – noodhulp mogelijk maakt door voorspelbare, meerjarige en flexibel in te zetten financiële steun. Humanitaire partners kunnen zo snel hulp verlenen waar de nood het grootst is. Die steun maakt het deze organisaties mogelijk om te opereren in en rond Nagorno-Karabach.</text:p>
      <text:p text:style-name="ifm_p_mt.3.76mm_ifm">De hulpverlening door het Internationale Comité van het Rode Kruis (ICRC) in Nagorno-Karabach is een goed voorbeeld van het belang van deze ongeoormerkte financiering.</text:p>
      <text:p text:style-name="ifm_p_ifm">Het ICRC leverde medicijnen en medische benodigdheden aan ziekenhuizen en hulpverleners aan beide kanten van de linie. Ook verstrekte en verstrekt het ICRC voedsel, water en onderdak. Daarnaast werkt het ICRC aan beide zijden mee aan het traceren van vermiste personen, aan de identificatie en berging van stoffelijke overschotten en aan de overdracht aan familie. Bij dit alles werkt het ICRC samen met het Armeense Rode Kruis en de Azerbeidzjaanse Rode Halve Maan. Het ICRC kan en kon dit doen mede dankzij de ongeoormerkte bijdrage van EUR 50 mln die Nederland in 2020 aan het ICRC ter beschikking stelde.</text:p>
      <text:p text:style-name="ifm_p_mt.3.76mm_ifm">Noodhulp in en rond Nagorno-Karabach is verder verleend door ECHO, de organisatie voor humanitaire hulp van de Europese Unie. Nederland draagt via de Europese begroting bij aan het budget van ECHO en is als lidstaat betrokken bij beleid en toezicht.</text:p>
      <text:p text:style-name="ifm_p_mt.3.76mm_ifm">ECHO stelde in 2020 – onder meer via het ICRC – EUR 3,9 mln beschikbaar voor noodhulp aan de getroffenen van het conflict in en rond Nagorno-Karabach.</text:p>
      <text:p text:style-name="ifm_p_mt.3.76mm_ifm">In december 2020 voegde Nederland tevens voor drie maanden een expert op het gebied van geestelijke gezondheid en psychosociale steun toe aan het WHO-kantoor in Jerevan. Deze expert adviseert samenwerkende humanitaire organisaties over het bieden van psychosociale steun als onderdeel van de noodhulpverlening. Deze uitzending gebeurt uit het door Nederland geïnitieerde en gefinancierde <text:span text:style-name="ifm_span_font.italic_ifm">MHPSS surge mechanism.</text:span></text:p>
      <text:p text:style-name="ifm_p_mt.3.76mm_ifm">De beschreven hulpverlening die mede door Nederlandse financiering wordt verstrekt is in lijn met de beleidsbrief «Mensen Eerst» (29 maart 2019, Kamerstuk 34 952, nr. 62). De oproep van Uw Kamer om humanitaire hulp in en rond Nagorno-Karabach beschouw ik als ondersteuning van het vigerende belei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25<text:tab/><text:page-number text:select-page="current"/></text:p>
      </style:footer>
    </style:master-page>
    <style:master-page xmlns:sdu-fn="http://schema.sdu.nl/2011/07/functions" style:name="Landscape" style:page-layout-name="landscape-margin-text">
      <style:footer>
        <text:p text:style-name="footer">Tweede Kamer, vergaderjaar 2020-2021, 34 952,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Uitvoering van de motie van de leden Van Helvert en Voordewind over humanitaire hulp voor Nagorno-Karabach (Kamerstuk 35570-V-32)</dc:title>
    <meta:user-defined meta:name="OVERHEIDop.ParlID/DC.identifier">kst-34952-125</meta:user-defined>
    <meta:user-defined meta:name="OVERHEIDop.ondernummer">125</meta:user-defined>
    <meta:user-defined meta:name="DCTERMS.W3CDTF/DCTERMS.available">2021-02-02</meta:user-defined>
    <meta:user-defined meta:name="OVERHEIDop.KamerstukTypen/DC.type">Brief</meta:user-defined>
    <meta:user-defined meta:name="OVERHEIDop.dossiernummer">34952</meta:user-defined>
    <meta:user-defined meta:name="OVERHEIDop.documenttitel">Uitvoering van de motie van de leden Van Helvert en Voordewind over humanitaire hulp voor Nagorno-Karabach (Kamerstuk 35570-V-32)</meta:user-defined>
    <meta:user-defined meta:name="OVERHEIDop.Parlementair/DC.type">Kamerstuk</meta:user-defined>
    <meta:user-defined meta:name="OVERHEIDop.indiener">S.A.M. Kaag</meta:user-defined>
    <meta:user-defined meta:name="OVERHEIDop.vergaderjaar">2020-2021</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Uitvoering van de motie van de leden Van Helvert en Voordewind over humanitaire hulp voor Nagorno-Karabach (Kamerstuk 35570-V-32)</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