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1-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951<text:tab/>Oprichting Intravacc B.V.</text:h>
      <text:h text:style-name="ifm_p_font.bold_size.9.06pt_mt.18.8mm_indent.-58.5mm_ifm" text:outline-level="1">
         E
      <text:tab/>BRIEF VAN DE MINISTER VAN VOLKSGEZONDHEID, WELZIJN EN SPORT</text:h>
      <text:p text:style-name="ifm_p_mt.3.76mm_ifm">Aan de Voorzitter van de Eerste Kamer der Staten-Generaal</text:p>
      <text:p text:style-name="ifm_p_mt.3.76mm_ifm">Den Haag, 26 april 2024</text:p>
      <text:p text:style-name="ifm_p_mt.3.76mm_ifm">In aansluiting op de brief van mijn voorganger van 28 december 2023 (Kamerstukken II 2023/24, 34 951, nr. 15), waarbij uw Kamer is bericht dat in het verkoopproces overeenstemming is bereikt over de verkoop van de aandelen in Intravacc B.V. en als gevolg daarvan een overeenkomst onder opschortende voorwaarden is gesloten, bericht ik u hierbij dat aan de voorwaarden is voldaan en als gevolg daarvan de verkoop is geëffectueerd en de aandelen zijn overgedragen aan FDI Biosciences B.V.</text:p>
      <text:p text:style-name="ifm_p_mt.3.76mm_ifm">Het kabinet heeft conform het «Besliskader; Verbinding verbroken?» (Kamerstukken I, 2012–2013, C, B) de processtappen gevolgd om te komen tot de privatisering van Intravacc B.V. Conform dit besliskader zal de privatisering na een periode van vier jaar worden geëvalueerd. De resultaten daarvan zullen met uw Kamer worden gedeeld.</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951, E<text:tab/><text:page-number text:select-page="current"/></text:p>
      </style:footer>
    </style:master-page>
    <style:master-page xmlns:sdu-fn="http://schema.sdu.nl/2011/07/functions" style:name="Landscape" style:page-layout-name="landscape-margin-text">
      <style:footer>
        <text:p text:style-name="footer">Eerste Kamer, vergaderjaar 2023-2024, 34 95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richting Intravacc B.V.; Brief van de minister van VWS over verkoop en overdracht aandelen Intravacc B.V.</dc:title>
    <meta:user-defined meta:name="OVERHEIDop.ParlID/DC.identifier">kst-34951-E</meta:user-defined>
    <meta:user-defined meta:name="OVERHEIDop.ondernummer">E</meta:user-defined>
    <meta:user-defined meta:name="DCTERMS.W3CDTF/DCTERMS.available">2024-04-30</meta:user-defined>
    <meta:user-defined meta:name="OVERHEIDop.KamerstukTypen/DC.type">Brief</meta:user-defined>
    <meta:user-defined meta:name="OVERHEIDop.dossiernummer">34951</meta:user-defined>
    <meta:user-defined meta:name="OVERHEIDop.configuratie">https://repository.officiele-overheidspublicaties.nl/MasterConfiguraties/MC-OEP-Kamerstuk-Web/1.6/xml/MC-OEP-Kamerstuk-Web.xml</meta:user-defined>
    <meta:user-defined meta:name="OVERHEIDop.documenttitel">Brief van de minister van VWS over verkoop en overdracht aandelen Intravacc B.V.</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Oprichting Intravacc B.V.; Brief van de minister van VWS over verkoop en overdracht aandelen Intravacc B.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4-04-26</meta:user-defined>
    <meta:user-defined meta:name="OVERHEIDop.dossiertitel">Oprichting Intravacc B.V.</meta:user-defined>
    <meta:user-defined meta:name="OVERHEIDop.versieInformatie"/>
  </office:meta>
</office:document-meta>
</file>