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1<text:tab/>Oprichting Intravacc B.V.</text:h>
      <text:h text:style-name="ifm_p_font.bold_size.9.06pt_mt.18.8mm_indent.-58.5mm_ifm" text:outline-level="1">Nr. 5
      <text:tab/>MOTIE VAN HET LID VAN GERVEN</text:h>
      <text:p text:style-name="ifm_p_ifm">Voorgesteld 22 november 2018</text:p>
      <text:p text:style-name="ifm_p_mt.3.76mm_ifm">De Kamer,</text:p>
      <text:p text:style-name="ifm_p_mt.3.76mm_ifm">gehoord de beraadslaging,</text:p>
      <text:p text:style-name="ifm_p_mt.3.76mm_ifm">constaterende dat het Instituut voor Translationele Vaccinologie (Intravacc) zowel in Nederland als wereldwijd van groot belang is voor translationeel vaccinonderzoek en -ontwikkeling;</text:p>
      <text:p text:style-name="ifm_p_mt.3.76mm_ifm">van mening dat het bestrijden van infectieziekten nu en in de toekomst van groot belang is, dat het ontwikkelen van nieuwe en verbeterde vaccins moet blijven voortbestaan en dat vaccins beschikbaar moeten blijven;</text:p>
      <text:p text:style-name="ifm_p_mt.3.76mm_ifm">van mening dat het ontwikkelen en de beschikbaarheid van vaccins niet overgelaten moeten worden aan de grillen van de markt;</text:p>
      <text:p text:style-name="ifm_p_mt.3.76mm_ifm">verzoekt de regering, het besluit om Intravacc te privatiseren terug te draai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1, nr. 5<text:tab/><text:page-number text:select-page="current"/></text:p>
      </style:footer>
    </style:master-page>
    <style:master-page xmlns:sdu-fn="http://schema.sdu.nl/2011/07/functions" style:name="Landscape" style:page-layout-name="landscape-margin-text">
      <style:footer>
        <text:p text:style-name="footer">Tweede Kamer, vergaderjaar 2018-2019, 34 9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Intravacc B.V.; Motie; Motie van het lid Van Gerven over terugdraaien van het besluit om Intravacc te privatiseren</dc:title>
    <meta:user-defined meta:name="OVERHEIDop.ParlID/DC.identifier">kst-34951-5</meta:user-defined>
    <meta:user-defined meta:name="OVERHEIDop.ondernummer">5</meta:user-defined>
    <meta:user-defined meta:name="DCTERMS.W3CDTF/DCTERMS.available">2018-11-23</meta:user-defined>
    <meta:user-defined meta:name="OVERHEIDop.KamerstukTypen/DC.type">Motie</meta:user-defined>
    <meta:user-defined meta:name="OVERHEIDop.dossiernummer">34951</meta:user-defined>
    <meta:user-defined meta:name="OVERHEIDop.adviesRvS"/>
    <meta:user-defined meta:name="OVERHEIDop.documenttitel">Motie van het lid Van Gerven over terugdraaien van het besluit om Intravacc te privatiser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Oprichting Intravacc B.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Intravacc B.V.; Motie; Motie van het lid Van Gerven over terugdraaien van het besluit om Intravacc te privatiser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