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1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951<text:tab/>Oprichting Intravacc B.V.</text:h>
      <text:h text:style-name="ifm_p_font.bold_size.9.06pt_mt.18.8mm_indent.-58.5mm_ifm" text:outline-level="1">Nr. 15
      <text:tab/>BRIEF VAN DE MINISTER VAN VOLKSGEZONDHEID, WELZIJN EN SPORT</text:h>
      <text:p text:style-name="ifm_p_mt.3.76mm_ifm">Aan de Voorzitter van de Tweede Kamer der Staten-Generaal</text:p>
      <text:p text:style-name="ifm_p_mt.3.76mm_ifm">Den Haag, 29 december 2023</text:p>
      <text:p text:style-name="ifm_p_mt.3.76mm_ifm">In aansluiting op mijn brief van 30 maart 2023 (Kamerstukken II 2022/23, 34 951, nr. 14), met vertrouwelijke bijlage, waarbij ik uw Kamer berichtte over de te hanteren voorwaarden bij de voorgenomen verkoop van Intravacc B.V. en de start van het verkoopproces, bericht ik u hierbij dat in het verkoopproces voorlopige overeenstemming is bereikt over de verkoop van de aandelen in Intravacc B.V.</text:p>
      <text:p text:style-name="ifm_p_mt.3.76mm_ifm">Overeengekomen is om – nadat aan enkele resterende voorwaarden is voldaan – 100% van de aandelen in Intravacc B.V. te verkopen en over te dragen aan het Nederlandse bedrijf FDI Biosciences B.V.</text:p>
      <text:p text:style-name="ifm_p_mt.3.76mm_ifm">FDI Biosciences B.V. overweegt een reorganisatie bij Intravacc B.V. om zorg te dragen voor een toekomstbestendig bedrijf, waarover de medewerkers van Intravacc B.V. heden worden geïnformeerd. Conform de SER-Fusiegedragsregels 2015 wordt melding gedaan aan de SER en vakbonden over deze overname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ten-Generaal, vergaderjaar 2023-2024, 34 95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Staten-Generaal, vergaderjaar 2023-2024, 34 95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 Intravacc B.V.; Brief regering; Update verkoop Intravacc B.V.</dc:title>
    <meta:user-defined meta:name="OVERHEIDop.ParlID/DC.identifier">kst-34951-15</meta:user-defined>
    <meta:user-defined meta:name="OVERHEIDop.ondernummer">15</meta:user-defined>
    <meta:user-defined meta:name="DCTERMS.W3CDTF/DCTERMS.available">2024-01-02</meta:user-defined>
    <meta:user-defined meta:name="OVERHEIDop.KamerstukTypen/DC.type">Brief</meta:user-defined>
    <meta:user-defined meta:name="OVERHEIDop.dossiernummer">349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pdate verkoop Intravacc B.V.</meta:user-defined>
    <meta:user-defined meta:name="OVERHEIDop.indiener">E.J. Kuiper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Oprichting Intravacc B.V.; Brief regering; Update verkoop Intravacc B.V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3-12-28</meta:user-defined>
    <meta:user-defined meta:name="OVERHEIDop.dossiertitel">Oprichting Intravacc B.V.</meta:user-defined>
    <meta:user-defined meta:name="OVERHEIDop.versieInformatie"/>
  </office:meta>
</office:document-meta>
</file>