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VI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I<text:tab/>Jaarverslag en slotwet Wonen en Rijksdienst 2017</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het verantwoordingsonderzoek naar het hoofdstuk Wonen en Rijksdienst (XVIII) aan, zoals vastgesteld op 9 mei 2018<text:note text:id="ID-841761-d36e70"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 (Kamerstuk </text:span><text:span text:style-name="ifm_span_font.italic_ifm">34 950, nr. 3</text:span><text:span text:style-name="ifm_span_font.italic_ifm">)</text:span>.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II, nr. 2<text:tab/><text:page-number text:select-page="current"/></text:p>
      </style:footer>
    </style:master-page>
    <style:master-page xmlns:sdu-fn="http://schema.sdu.nl/2011/07/functions" style:name="Landscape" style:page-layout-name="landscape-margin-text">
      <style:footer>
        <text:p text:style-name="footer">Tweede Kamer, vergaderjaar 2017-2018, 34 950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7; Brief Algemene Rekenkamer; Aanbieding van het rapport Resultaten verantwoordingsonderzoek 2017 bij Wonen en Rijksdienst (XVIII)</dc:title>
    <meta:user-defined meta:name="OVERHEIDop.ParlID/DC.identifier">kst-34950-XVIII-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XVIII</meta:user-defined>
    <meta:user-defined meta:name="OVERHEIDop.adviesRvS"/>
    <meta:user-defined meta:name="OVERHEIDop.documenttitel">Aanbieding van het rapport Resultaten verantwoordingsonderzoek 2017 bij Wonen en Rijksdienst (XVII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Wonen en Rijksdiens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7; Brief Algemene Rekenkamer; Aanbieding van het rapport Resultaten verantwoordingsonderzoek 2017 bij Wonen en Rijksdienst (XVIII)</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