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I<text:tab/>Jaarverslag en slotwet Ministerie van Volksgezondheid, Welzijn en Sport 2017</text:h>
      <text:h text:style-name="ifm_p_font.bold_size.9.06pt_mt.18.8mm_indent.-58.5mm_ifm" text:outline-level="1">
         A<text:tab/>EINDVERSLAG VAN DE VASTE COMMISSIE VOOR VOLKSGEZONDHEID, WELZIJN EN SPORT<text:note text:id="ID-855063-d36e61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De Grave (VVD), Martens (CDA), (voorzitter), Van Strien (PVV), Bruijn (VVD), (vice-voorzitter), Gerkens (SP), Atsma (CDA), Bredenoord (D66), D.J.H. van Dijk (SGP), Don (SP), Van Hattem (PVV), Nooren (PvdA), Oomen-Ruijten (CDA), Prast (D66), Schnabel (D66), Wezel (SP), Klip-Martin (VVD) Baay-Timmerman (50PLUS), A.J.M. van Kesteren (PVV), Van Zandbrink (PvdA) en Fiers (PvdA).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7; Eindverslag</dc:title>
    <meta:user-defined meta:name="OVERHEIDop.ParlID/DC.identifier">kst-34950-XVI-A</meta:user-defined>
    <meta:user-defined meta:name="OVERHEIDop.ondernummer">A</meta:user-defined>
    <meta:user-defined meta:name="DCTERMS.W3CDTF/DCTERMS.available">2018-09-1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Volksgezondheid, Welzijn en Sport 2017</meta:user-defined>
    <meta:user-defined meta:name="OVERHEIDop.versieInformatie"/>
  </office:meta>
</office:document-meta>
</file>