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V-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11
      <text:tab/>MOTIE VAN HET LID DE JONG </text:h>
      <text:p text:style-name="ifm_p_ifm">Voorgesteld tijdens het Wetgevingsoverleg van 26 juni 2018</text:p>
      <text:p text:style-name="ifm_p_mt.3.76mm_ifm">De Kamer,</text:p>
      <text:p text:style-name="ifm_p_mt.3.76mm_ifm">gehoord de beraadslaging,</text:p>
      <text:p text:style-name="ifm_p_mt.3.76mm_ifm">constaterende dat de huidige werkloosheidscijfers aangeven dat 396.000 mensen officieel werkloos zijn maar dat een groep van 253.000 mensen die direct beschikbaar zijn voor werk maar recent niet hebben gezocht naar werk niet zijn opgenomen in het uiteindelijke werkloosheidscijfer;</text:p>
      <text:p text:style-name="ifm_p_mt.3.76mm_ifm">constaterende dat een meer realistische werkloosheidsdefinitie welke recht doet aan de feitelijke situatie van 649.000 werklozen van belang is om het werkelijke probleem van werkloosheid in kaart te brengen;</text:p>
      <text:p text:style-name="ifm_p_mt.3.76mm_ifm">verzoekt de regering, de huidige gebruikte werkloosheidsdefinitie zo aan te passen dat voortaan ook het aantal mensen dat direct beschikbaar is voor werk, maar niet recent gezocht heeft naar werk, wordt gedefinieerd als werkloos en voortaan in het totale werkloosheidscijfer en bijhorende percentage wordt opgenomen,</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11<text:tab/><text:page-number text:select-page="current"/></text:p>
      </style:footer>
    </style:master-page>
    <style:master-page xmlns:sdu-fn="http://schema.sdu.nl/2011/07/functions" style:name="Landscape" style:page-layout-name="landscape-margin-text">
      <style:footer>
        <text:p text:style-name="footer">Tweede Kamer, vergaderjaar 2017-2018, 34 95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Motie; Motie van het lid De Jong over aanpassen van de werkloosheidsdefinitie</dc:title>
    <meta:user-defined meta:name="OVERHEIDop.ParlID/DC.identifier">kst-34950-XV-11</meta:user-defined>
    <meta:user-defined meta:name="OVERHEIDop.ondernummer">11</meta:user-defined>
    <meta:user-defined meta:name="DCTERMS.W3CDTF/DCTERMS.available">2018-06-27</meta:user-defined>
    <meta:user-defined meta:name="OVERHEIDop.KamerstukTypen/DC.type">Motie</meta:user-defined>
    <meta:user-defined meta:name="OVERHEIDop.dossiernummer">34950-XV</meta:user-defined>
    <meta:user-defined meta:name="OVERHEIDop.adviesRvS"/>
    <meta:user-defined meta:name="OVERHEIDop.documenttitel">Motie van het lid De Jong over aanpassen van de werkloosheidsdefinitie</meta:user-defined>
    <meta:user-defined meta:name="OVERHEIDop.Parlementair/DC.type">Kamerstuk</meta:user-defined>
    <meta:user-defined meta:name="OVERHEIDop.indiener">L.W.E. de Jong</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Motie; Motie van het lid De Jong over aanpassen van de werkloosheidsdefinitie</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