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III-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6<text:tab/>LIJST VAN VRAGEN EN ANTWOORDEN</text:h>
      <text:p text:style-name="ifm_p_ifm">Vastgesteld 6 juni 2018</text:p>
      <text:p text:style-name="ifm_p_mt.3.76mm_ifm">De vaste commissie voor Economische Zaken en Klimaat heeft een aantal vragen voorgelegd aan de Algemene Rekenkamer over de brief van 16 mei 2018 inzake het rapport Resultaten verantwoordingsonderzoek 2017 bij het Ministerie van Economische Zaken en Diergezondheidsfonds (Kamerstuk 34 950 XIII, nr. 2).</text:p>
      <text:p text:style-name="ifm_p_ifm">De Algemene Rekenkamer heeft deze vragen beantwoord bij brief van 5 juni 2018. Vragen en antwoorden zijn hierna afgedrukt.</text:p>
      <text:p text:style-name="ifm_p_mt.5.08mm_ifm">De voorzitter van de commissie,<text:line-break/>Diks</text:p>
      <text:p text:style-name="ifm_p_mt.3.76mm_ifm">De adjunct-griffier van de commissie,<text:line-break/>Jansma</text:p>
      <text:p text:style-name="ifm_p_mt.3.76mm_page.break-before_ifm"><text:span text:style-name="ifm_span_font.italic_ifm">Vraag 1</text:span></text:p>
      <text:p text:style-name="ifm_p_ifm"><text:span text:style-name="ifm_span_font.italic_ifm">Ten bate van wie komt het bedrag van 20,4 miljoen euro die als basisafdrachten NAM op grond van privaatrechtelijke overeenkomsten wordt ingeboekt? Met andere woorden, is er zicht op hoe dit geld uiteindelijk wordt besteed?</text:span></text:p>
      <text:p text:style-name="ifm_p_mt.3.76mm_ifm">Het bedrag van € 20,4 miljoen betreft een saldering van vooruitbetalingen over 2017 en verrekeningen met te hoge vooruitbetalingen voor voorgaande boekjaren. Omdat wij geen onderzoek hebben gedaan naar de verrekeningen verwijzen wij voor verdere informatie naar de Minister van EZK.</text:p>
      <text:p text:style-name="ifm_p_mt.3.76mm_ifm"><text:span text:style-name="ifm_span_font.italic_ifm">Vraag 2</text:span></text:p>
      <text:p text:style-name="ifm_p_ifm"><text:span text:style-name="ifm_span_font.italic_ifm">Is er afdoende vertrouwen in de vorderingen van het Ministerie van Economische Zaken en Klimaat bij het verbeteren van de informatiebeveiliging?</text:span></text:p>
      <text:p text:style-name="ifm_p_mt.3.76mm_ifm">Het Ministerie van EZK heeft net als het voormalige Ministerie van EZ de verantwoordelijkheid voor de informatiebeveiliging belegd bij de dienstonderdelen. Vorig jaar zagen we dat de centrale sturing van de informatiebeveiliging beperkt was ingericht. Daardoor was op centraal niveau onvoldoende zicht op de (decentrale) maatregelen die relevant zijn voor de betrouwbaarheid van de informatievoorziening. Hierdoor beschikte de leiding van het ministerie over onvoldoende informatie om goed te kunnen (bij)sturen Samenhangend met de onvolkomenheid die wij over 2016 hebben vastgesteld, is het ministerie een traject gestart om de centrale sturing en beheersing van de informatiebeveiliging te verbeteren. De eerste resultaten daarvan zijn reeds zichtbaar. Zo is het informatiebeveiligingsbeleid geactualiseerd en geformaliseerd en wordt er periodiek informatie opgevraagd bij de dienstonderdelen. De Minister van EZK heeft aangegeven dat hij in 2018 doorgaat op de ingeslagen weg voor het oplossen van de onvolkomenheid en dat hij daarbij onze aandachtspunten zal betrekken. Het resultaat daarvan zullen wij beoordelen in ons verantwoordingsonderzoek 2018.</text:p>
      <text:p text:style-name="ifm_p_mt.3.76mm_ifm"><text:span text:style-name="ifm_span_font.italic_ifm">Vraag 3</text:span></text:p>
      <text:p text:style-name="ifm_p_ifm"><text:span text:style-name="ifm_span_font.italic_ifm">Welke gevolgen hebben de achterstanden in de financiële administratie voor de betrouwbaarheid van de jaarcijfers?</text:span></text:p>
      <text:p text:style-name="ifm_p_mt.3.76mm_ifm">In ons rapport hebben wij aangegeven dat in aantal gevallen aangegane verplichtingen en afgerekende voorschotten te laat werden aangeleverd bij de financiële administratie en daardoor ten laste van het verkeerde jaar werden geboekt. Dit is veelal hersteld door middel van correctieboekingen. De gemaakte fouten bleven binnen de tolerantiegrenzen.</text:p>
      <text:p text:style-name="ifm_p_mt.3.76mm_ifm"><text:span text:style-name="ifm_span_font.italic_ifm">Vraag 4</text:span></text:p>
      <text:p text:style-name="ifm_p_ifm"><text:span text:style-name="ifm_span_font.italic_ifm">Voldoet het departement door het afwijken van de afgesproken inkoopprocedures in afdoende mate aan de Aanbestedingswet?</text:span></text:p>
      <text:p text:style-name="ifm_p_mt.3.76mm_ifm">In ons rapport hebben wij aandacht gevraagd voor naleving van procedures en regelgeving, waaronder de wet- en regelgeving voor aanbestedingen. We hebben geconstateerd dat de betreffende procedures in een aantal gevallen niet zijn nageleefd, maar dat de fouten binnen de afgesproken toleranties blijven.</text:p>
      <text:p text:style-name="ifm_p_mt.3.76mm_ifm"><text:span text:style-name="ifm_span_font.italic_ifm">Vraag 5</text:span></text:p>
      <text:p text:style-name="ifm_p_ifm"><text:span text:style-name="ifm_span_font.italic_ifm">Zijn er de afgelopen jaren vermijdbare risico's en/of problemen geweest met betrekking tot de informatiebeveiliging?</text:span></text:p>
      <text:p text:style-name="ifm_p_mt.3.76mm_ifm">Ons onderzoek betrof de centrale sturing van de informatiebeveiliging en de implementatie van specifieke beveiligingsmaatregelen bij twee kritieke systemen. Ons onderzoek biedt onvoldoende basis voor een antwoord op deze vraag.</text:p>
      <text:p text:style-name="ifm_p_mt.3.76mm_ifm"><text:span text:style-name="ifm_span_font.italic_ifm">Vraag 6</text:span></text:p>
      <text:p text:style-name="ifm_p_ifm"><text:span text:style-name="ifm_span_font.italic_ifm">Is er voldoende vertrouwen in de maatregelen om het financiële bewustzijn bij de beleidsdirecties te vergroten»?</text:span></text:p>
      <text:p text:style-name="ifm_p_mt.3.76mm_ifm">De Minister van EZK heeft in zijn reactie aangegeven dat de stafdirecties de beleidsdirecties nogmaals expliciet zullen wijzen op betreffende interne procedures.</text:p>
      <text:p text:style-name="ifm_p_ifm">Beleidsdirecties waarbij fouten worden geconstateerd moeten dan maatregelen nemen om dat in de toekomst te voorkomen. Het effect daarvan zullen wij beoordelen binnen ons verantwoordingsonderzoek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I, nr. 6<text:tab/><text:page-number text:select-page="current"/></text:p>
      </style:footer>
    </style:master-page>
    <style:master-page xmlns:sdu-fn="http://schema.sdu.nl/2011/07/functions" style:name="Landscape" style:page-layout-name="landscape-margin-text">
      <style:footer>
        <text:p text:style-name="footer">Tweede Kamer, vergaderjaar 2017-2018, 34 95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Lijst van vragen en antwoorden; Lijst van vragen en antwoorden over het rapport Resultaten verantwoordingsonderzoek 2017 bij het Ministerie van Economische Zaken en Diergezondheidsfonds (XIII)</dc:title>
    <meta:user-defined meta:name="OVERHEIDop.ParlID/DC.identifier">kst-34950-XIII-6</meta:user-defined>
    <meta:user-defined meta:name="OVERHEIDop.ondernummer">6</meta:user-defined>
    <meta:user-defined meta:name="DCTERMS.W3CDTF/DCTERMS.available">2018-06-06</meta:user-defined>
    <meta:user-defined meta:name="OVERHEIDop.KamerstukTypen/DC.type">Overig</meta:user-defined>
    <meta:user-defined meta:name="OVERHEIDop.dossiernummer">34950-XIII</meta:user-defined>
    <meta:user-defined meta:name="OVERHEIDop.adviesRvS"/>
    <meta:user-defined meta:name="OVERHEIDop.documenttitel">Lijst van vragen en antwoorden over het rapport Resultaten verantwoordingsonderzoek 2017 bij het Ministerie van Economische Zaken en Diergezondheidsfonds (XII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Economische Zaken en Diergezondheid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Lijst van vragen en antwoorden; Lijst van vragen en antwoorden over het rapport Resultaten verantwoordingsonderzoek 2017 bij het Ministerie van Economische Zaken en Diergezondheidsfonds (XIII)</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