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20
      <text:tab/>MOTIE VAN DE LEDEN KRÖGER EN LAÇIN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overwegende dat de handhaving van milieu en transportregels van groot belang is voor de veiligheid van transport en verkeer en voor de bescherming van ons milieu;</text:p>
      <text:p text:style-name="ifm_p_mt.3.76mm_ifm">verzoekt de regering om, te onderzoeken of de capaciteit van de ILT voldoende is om alle controlerende taken uit te kunnen voeren en de Kamer hierover voor Prinsjesdag te informer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de leden Kröger en Laçin over de capaciteit van de ILT</dc:title>
    <meta:user-defined meta:name="OVERHEIDop.ParlID/DC.identifier">kst-34950-XII-20</meta:user-defined>
    <meta:user-defined meta:name="OVERHEIDop.ondernummer">20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de leden Kröger en Laçin over de capaciteit van de ILT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de leden Kröger en Laçin over de capaciteit van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