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8
      <text:tab/>MOTIE VAN DE LEDEN KRÖGER EN LAÇIN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overwegende dat de boeggolven en kasschuiven binnen het Infrastructuurfonds leiden tot onderbesteding enerzijds en onuitgevoerde projecten anderzijds;</text:p>
      <text:p text:style-name="ifm_p_mt.3.76mm_ifm">verzoekt de regering om, infrastructurele projecten en de planning van het Infrastructuur fonds als geheel voortaan zo te plannen dat planning, aanbesteding, uitvoering en financiering beter op elkaar worden afgestemd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de leden Kröger en Laçin over planning, aanbesteding, uitvoering en financiering beter op elkaar afstemmen</dc:title>
    <meta:user-defined meta:name="OVERHEIDop.ParlID/DC.identifier">kst-34950-XII-18</meta:user-defined>
    <meta:user-defined meta:name="OVERHEIDop.ondernummer">18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de leden Kröger en Laçin over planning, aanbesteding, uitvoering en financiering beter op elkaar afstemm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de leden Kröger en Laçin over planning, aanbesteding, uitvoering en financiering beter op elkaar af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