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15
      <text:tab/>MOTIE VAN HET LID WASSENBERG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verzoekt de regering om, het giftige didecyldimethylammoniumchloride te verbieden in groene-aanslagreinigers voor particulier gebruik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Motie; Motie van het lid Wassenberg over giftige stoffen in groene-aanslagreinigers</dc:title>
    <meta:user-defined meta:name="OVERHEIDop.ParlID/DC.identifier">kst-34950-XII-15</meta:user-defined>
    <meta:user-defined meta:name="OVERHEIDop.ondernummer">15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XII</meta:user-defined>
    <meta:user-defined meta:name="OVERHEIDop.adviesRvS"/>
    <meta:user-defined meta:name="OVERHEIDop.documenttitel">Motie van het lid Wassenberg over giftige stoffen in groene-aanslagreinigers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Motie; Motie van het lid Wassenberg over giftige stoffen in groene-aanslagrein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