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2
      <text:tab/>MOTIE VAN HET LID WASSENBERG 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overwegende het belang om onnodig verpakkingsmateriaal tegen te gaan;</text:p>
      <text:p text:style-name="ifm_p_mt.3.76mm_ifm">verzoekt de regering om, concrete normen op te stellen die minimalisatie van verpakkingen afdwi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het lid Wassenberg over normen voor minimalisatie van verpakkingen</dc:title>
    <meta:user-defined meta:name="OVERHEIDop.ParlID/DC.identifier">kst-34950-XII-12</meta:user-defined>
    <meta:user-defined meta:name="OVERHEIDop.ondernummer">12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het lid Wassenberg over normen voor minimalisatie van verpakking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het lid Wassenberg over normen voor minimalisatie van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