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VII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II<text:tab/>Jaarverslag en slotwet Ministerie van Onderwijs, Cultuur en Wetenschap 2017</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6 mei 2018</text:p>
      <text:p text:style-name="ifm_p_mt.3.76mm_ifm">Vandaag, Verantwoordingsdag 2018, publiceren wij ons verantwoordingsonderzoek over 2017. Hierbij bieden wij u de resultaten van ons onderzoek bij het Ministerie van Onderwijs, Cultuur en Wetenschap (VIII) aan, zoals vastgesteld op 2 mei 2018<text:note text:id="ID-841819-d36e74"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7.</text:p>
      <text:p text:style-name="ifm_p_mt.3.76mm_ifm">Naast de resultaten van ons departementaal onderzoek, publiceren wij vandaag de <text:span text:style-name="ifm_span_font.italic_ifm">Staat van de rijksverantwoording 2017</text:span> (Kamerstuk 34 950, nr. 3). Dit rapport bevat onze verklaring van goedkeuring bij de Rekening van uitgaven en ontvangsten van het Rijk 2017 en de Saldibalans van het Rijk 2017. Het geeft een rijksbreed beeld van de resultaten van ons verantwoordingsonderzoek over het afgelopen jaar. U kunt dit rapport eveneens vinden op www.rekenkamer.nl/verantwoordingsonderzoek2017.</text:p>
      <text:p text:style-name="ifm_p_mt.3.76mm_ifm">Wij wijzen u graag op ons <text:span text:style-name="ifm_span_font.italic_ifm">Rapport bij de Nationale verklaring 2018</text:span>, dat wij tevens vandaag publiceren (Kamerstuk 34 950, nr. 4). Ook deze publicatie staat op de website www.rekenkamer.nl/verantwoordingsonderzoek2017.</text:p>
      <text:p text:style-name="ifm_p_mt.3.76mm_ifm">De rapportages over de andere 20 hoofdstukken en fondsen, de rijksbrede rapportage <text:span text:style-name="ifm_span_font.italic_ifm">Staat van de rijksverantwoording 2017</text:span> en het <text:span text:style-name="ifm_span_font.italic_ifm">Rapport bij de Nationale verklaring 2018</text:span> sturen wij u separaat toe.</text:p>
      <text:p text:style-name="ifm_p_mt.3.76mm_ifm">Bij deze brief is een overzicht gevoegd van alle rapporten die wij publiceren op Verantwoordingsdag 2018 (bijlage bij Kamerstuk 34 95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II, nr. 2<text:tab/><text:page-number text:select-page="current"/></text:p>
      </style:footer>
    </style:master-page>
    <style:master-page xmlns:sdu-fn="http://schema.sdu.nl/2011/07/functions" style:name="Landscape" style:page-layout-name="landscape-margin-text">
      <style:footer>
        <text:p text:style-name="footer">Tweede Kamer, vergaderjaar 2017-2018, 34 950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7; Brief Algemene Rekenkamer; Aanbieding van het rapport Resultaten verantwoordingsonderzoek 2017 bij het Ministerie van Onderwijs, Cultuur en Wetenschap (VIII)</dc:title>
    <meta:user-defined meta:name="OVERHEIDop.ParlID/DC.identifier">kst-34950-VIII-2</meta:user-defined>
    <meta:user-defined meta:name="OVERHEIDop.ondernummer">2</meta:user-defined>
    <meta:user-defined meta:name="DCTERMS.W3CDTF/DCTERMS.available">2018-05-16</meta:user-defined>
    <meta:user-defined meta:name="OVERHEIDop.KamerstukTypen/DC.type">Brief</meta:user-defined>
    <meta:user-defined meta:name="OVERHEIDop.dossiernummer">34950-VIII</meta:user-defined>
    <meta:user-defined meta:name="OVERHEIDop.adviesRvS"/>
    <meta:user-defined meta:name="OVERHEIDop.documenttitel">Aanbieding van het rapport Resultaten verantwoordingsonderzoek 2017 bij het Ministerie van Onderwijs, Cultuur en Wetenschap (VIII)</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Ministerie van Onderwijs, Cultuur en Wetenschap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7; Brief Algemene Rekenkamer; Aanbieding van het rapport Resultaten verantwoordingsonderzoek 2017 bij het Ministerie van Onderwijs, Cultuur en Wetenschap (VIII)</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