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8
      <text:tab/>GEWIJZIGDE MOTIE VAN DE LEDEN KUIK EN ROG TER VERVANGING VAN DIE GEDRUKT ONDER NR. 14</text:h>
      <text:p text:style-name="ifm_p_ifm">Voorgesteld 3 juli 2018</text:p>
      <text:p text:style-name="ifm_p_mt.3.76mm_ifm">De Kamer,</text:p>
      <text:p text:style-name="ifm_p_mt.3.76mm_ifm">gehoord de beraadslaging,</text:p>
      <text:p text:style-name="ifm_p_mt.3.76mm_ifm">overwegende, dat Trainees in het onderwijs (voorheen Eerst de klas) studenten stimuleert om in twee jaar een eerstegraads lesbevoegdheid te halen en zich daarnaast te verdiepen in zaken als leiderschap of onderzoek,</text:p>
      <text:p text:style-name="ifm_p_mt.3.76mm_ifm">tevens overwegende, dat dit een goed instrument is om het lerarentekort in algemene zin aan te pakken, maar dat de Inspectie van het Onderwijs constateert dat vooral scholen in achterstandswijken met een moeilijker leerlingenpopulatie de gevolgen van het lerarentekort zullen voelen,</text:p>
      <text:p text:style-name="ifm_p_mt.3.76mm_ifm">verzoekt de regering, in de stuurgroep Trainees in het onderwijs het gesprek aan te gaan om de mogelijkheid dat trainees vooral op scholen in achterstandswijken terecht komen te bevorderen en de Kamer daarover voor het einde van het jaar te informeren</text:p>
      <text:p text:style-name="ifm_p_mt.3.76mm_ifm">en gaat over tot de orde van de dag</text:p>
      <text:p text:style-name="ifm_p_mt.3.76mm_ifm">Kuik</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8<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otie (gewijzigd/nader); Gewijzigde motie van de leden Kuik en Rog over trainees vooral op scholen in achterstandswijken inzetten (t.v.v. 34950-VIII-14)</dc:title>
    <meta:user-defined meta:name="OVERHEIDop.ParlID/DC.identifier">kst-34950-VIII-18</meta:user-defined>
    <meta:user-defined meta:name="OVERHEIDop.ondernummer">18</meta:user-defined>
    <meta:user-defined meta:name="DCTERMS.W3CDTF/DCTERMS.available">2018-07-05</meta:user-defined>
    <meta:user-defined meta:name="OVERHEIDop.KamerstukTypen/DC.type">Motie</meta:user-defined>
    <meta:user-defined meta:name="OVERHEIDop.dossiernummer">34950-VIII</meta:user-defined>
    <meta:user-defined meta:name="OVERHEIDop.adviesRvS"/>
    <meta:user-defined meta:name="OVERHEIDop.documenttitel">Gewijzigde motie van de leden Kuik en Rog over trainees vooral op scholen in achterstandswijken inzetten (t.v.v. 34950-VIII-14)</meta:user-defined>
    <meta:user-defined meta:name="OVERHEIDop.Parlementair/DC.type">Kamerstuk</meta:user-defined>
    <meta:user-defined meta:name="OVERHEIDop.indiener">M.R.J. Rog</meta:user-defined>
    <meta:user-defined meta:name="OVERHEIDop.indiener">A. Kuik</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otie (gewijzigd/nader); Gewijzigde motie van de leden Kuik en Rog over trainees vooral op scholen in achterstandswijken inzetten (t.v.v. 34950-VIII-14)</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