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<text:tab/>Jaarverslag en slotwet Ministerie van Veiligheid en Justitie 2017</text:h>
      <text:h text:style-name="ifm_p_font.bold_size.9.06pt_mt.18.8mm_indent.-58.5mm_ifm" text:outline-level="1">Nr. 14
      <text:tab/>GEWIJZIGDE MOTIE VAN HET LID VAN DAM TER VERVANGING VAN DIE GEDRUKT ONDER NR. 10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overwegende dat incidenten die zich in het Justitiedomein voordoen deels hun oorzaak lijken te vinden in het gesloten karakter van de betrokken organisaties;</text:p>
      <text:p text:style-name="ifm_p_mt.3.76mm_ifm">overwegende dat het Ministerie van Justitie en Veiligheid alsmede alle daaronder ressorterende organisaties gebaat zijn bij een modern en actief loopbaan- en mobiliteitsbeleid dat bijdraagt aan ontkokering en een gedeelde ambitie om de Nederlandse rechtsstaat optimaal te laten functioneren;</text:p>
      <text:p text:style-name="ifm_p_mt.3.76mm_ifm">verzoekt de regering, een JenV-breed loopbaan- en mobiliteitsbeleid op te stellen, met name voor de top van het kerndepartement en de daaronder ressorterende organisaties, passend bij het rijksbrede beleid, en de Kamer hierover te informeren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eiligheid en Justitie 2017; Motie (gewijzigd/nader); Gewijzigde motie van het lid Van Dam (t.v.v. 34950 VI, nr. 10)</dc:title>
    <meta:user-defined meta:name="OVERHEIDop.ParlID/DC.identifier">kst-34950-VI-14</meta:user-defined>
    <meta:user-defined meta:name="OVERHEIDop.ondernummer">14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VI</meta:user-defined>
    <meta:user-defined meta:name="OVERHEIDop.adviesRvS"/>
    <meta:user-defined meta:name="OVERHEIDop.documenttitel">Gewijzigde motie van het lid Van Dam (t.v.v. 34950 VI, nr. 10)</meta:user-defined>
    <meta:user-defined meta:name="OVERHEIDop.Parlementair/DC.type">Kamerstuk</meta:user-defined>
    <meta:user-defined meta:name="OVERHEIDop.indiener">C.J.L. van Dam</meta:user-defined>
    <meta:user-defined meta:name="OVERHEIDop.vergaderjaar">2017-2018</meta:user-defined>
    <meta:user-defined meta:name="OVERHEIDop.dossiertitel">Jaarverslag en slotwet Ministerie van Veiligheid en Justi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eiligheid en Justitie 2017; Motie (gewijzigd/nader); Gewijzigde motie van het lid Van Dam (t.v.v. 34950 VI, nr. 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