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text:span text:style-name="ifm_span_font.italic_ifm">Staat van de rijksverantwoording 2017</text:span> aan, zoals vastgesteld op 8 mei 2018<text:note text:id="ID-841794-d36e74" text:note-class="footnote"><text:note-citation text:label="1 ">1</text:note-citation><text:note-body><text:p text:style-name="ifm_p_font.normal_size.6.93pt_mt..5mm_indent.-0.1161in_mleft.0.1161in_ifm">Raadpleegbaar via www.tweedekamer.nl</text:p></text:note-body></text:note>.</text:p>
      <text:p text:style-name="ifm_p_mt.3.76mm_ifm">De <text:span text:style-name="ifm_span_font.italic_ifm">Staat van de rijksverantwoording</text:span> bevat onze verklaring van goedkeuring bij de Rekening van uitgaven en ontvangsten van het Rijk 2017 en de Saldibalans van het Rijk 2017. Het geeft een rijksbreed beeld van de resultaten van ons verantwoordingsonderzoek over het afgelopen jaar. U kunt dit rapport ook vinden op www.rekenkamer.nl/verantwoordingsonderzoek2017. Daar vindt u eveneens de resultaten van ons verantwoordingsonderzoek in de vorm van een digitaal rapport per begrotingshoofdstuk. Alle digitale rapporten kunnen worden geprint en zijn goed leesbaar op een computer- of tabletscherm.</text:p>
      <text:p text:style-name="ifm_p_mt.3.76mm_ifm">Tot slot wijzen wij u graag op ons <text:span text:style-name="ifm_span_font.italic_ifm">Rapport bij de Nationale verklaring 2018</text:span>, dat wij tevens vandaag publiceren. Ook deze publicatie staat op de website www.rekenkamer.nl/verantwoordingsonderzoek2017.</text:p>
      <text:p text:style-name="ifm_p_mt.3.76mm_ifm">De rapportages over de 21 begrotingshoofdstukken en fondsen en het <text:span text:style-name="ifm_span_font.italic_ifm">Rapport bij de Nationale verklaring 2018</text:span> sturen wij u separaat toe<text:note text:id="ID-841794-d36e111" text:note-class="footnote"><text:note-citation text:label="2 ">2</text:note-citation><text:note-body><text:p text:style-name="ifm_p_font.normal_size.6.93pt_mt..5mm_indent.-0.1161in_mleft.0.1161in_ifm">Raadpleegbaar via www.tweedekamer.nl</text:p></text:note-body></text:note>.</text:p>
      <text:p text:style-name="ifm_p_mt.3.76mm_ifm">Bij deze brief is een overzicht gevoegd van alle rapporten die wij publiceren op Verantwoordingsdag 2018.</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3<text:tab/><text:page-number text:select-page="current"/></text:p>
      </style:footer>
    </style:master-page>
    <style:master-page xmlns:sdu-fn="http://schema.sdu.nl/2011/07/functions" style:name="Landscape" style:page-layout-name="landscape-margin-text">
      <style:footer>
        <text:p text:style-name="footer">Tweede Kamer, vergaderjaar 2017-2018, 34 9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Brief Algemene Rekenkamer; Aanbieding van het rapport Staat van de rijksverantwoording 2017</dc:title>
    <meta:user-defined meta:name="OVERHEIDop.ParlID/DC.identifier">kst-34950-3</meta:user-defined>
    <meta:user-defined meta:name="OVERHEIDop.ondernummer">3</meta:user-defined>
    <meta:user-defined meta:name="DCTERMS.W3CDTF/DCTERMS.available">2018-05-16</meta:user-defined>
    <meta:user-defined meta:name="OVERHEIDop.KamerstukTypen/DC.type">Brief</meta:user-defined>
    <meta:user-defined meta:name="OVERHEIDop.dossiernummer">34950</meta:user-defined>
    <meta:user-defined meta:name="OVERHEIDop.adviesRvS"/>
    <meta:user-defined meta:name="OVERHEIDop.documenttitel">Aanbieding van het rapport Staat van de rijksverantwoording 2017</meta:user-defined>
    <meta:user-defined meta:name="OVERHEIDop.Parlementair/DC.type">Kamerstuk</meta:user-defined>
    <meta:user-defined meta:name="OVERHEIDop.indiener">A.P. Visser</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Brief Algemene Rekenkamer; Aanbieding van het rapport Staat van de rijksverantwoording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