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950-27</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4 950<text:tab/>Financieel jaarverslag van het Rijk 2017</text:h>
      <text:h text:style-name="ifm_p_font.bold_size.9.06pt_mt.18.8mm_indent.-58.5mm_ifm" text:outline-level="1">Nr. 27<text:tab/>BRIEF VAN DE VASTE COMMISSIE VOOR FINANCIËN</text:h>
      <text:p text:style-name="ifm_p_mt.3.76mm_ifm">Aan de Voorzitter van de Tweede Kamer der Staten-Generaal</text:p>
      <text:p text:style-name="ifm_p_mt.3.76mm_ifm">Den Haag, 5 juli 2018</text:p>
      <text:p text:style-name="ifm_p_mt.3.76mm_ifm">Naar aanleiding van de behandeling van de verantwoordingsstukken van de Ministers over het jaar 2017 brengt de vaste commissie voor Financiën hierbij advies uit aan de Kamer over de dechargeverlening voor het door de Ministers gevoerde financiële beheer in 2017.<text:note text:id="ID-848412-d36e76" text:note-class="footnote"><text:note-citation text:label="1 ">1</text:note-citation><text:note-body><text:p text:style-name="ifm_p_font.normal_size.6.93pt_mt..5mm_indent.-0.1161in_mleft.0.1161in_ifm">Conform besluit van het presidium op 10 april 2013 brengt de commissie voor de Rijksuitgaven, thans Financiën, advies uit over dechargeverlening aan de Kamer (Kamerstuk 31 428, nr. 6).</text:p></text:note-body></text:note></text:p>
      <text:p text:style-name="ifm_p_mt.3.76mm_ifm">Het sluitstuk van de begrotingscyclus is de goedkeuring van de slotwetten en de dechargeverlening aan de Ministers voor het gevoerde financieel beheer. Het besluit over dechargeverlening neemt de Kamer voornamelijk op basis van de door de Algemene Rekenkamer onderzochte departementale en niet-departementale jaarverslagen, alsmede het door de Algemene Rekenkamer onderzochte Financieel Jaarverslag van het Rijk. Nadat de Kamer heeft besloten over de dechargeverlening zal de Kamervoorzitter het besluit bekrachtigen met een aantekening in de jaarverslagen, waarna deze worden doorgeleid ter behandeling in de Eerste Kamer.<text:note text:id="ID-848412-d36e90" text:note-class="footnote"><text:note-citation text:label="2 ">2</text:note-citation><text:note-body><text:p text:style-name="ifm_p_font.normal_size.6.93pt_mt..5mm_indent.-0.1161in_mleft.0.1161in_ifm">Conform de artikelen 63 en 64 van de Comptabiliteitswet 2001 j° artikel 10.2, eerste lid, onder a, Comptabiliteitswet 2016.</text:p></text:note-body></text:note></text:p>
      <text:h text:style-name="ifm_p_font.bold_mt.3.76mm_page.keep-with-next_ifm" text:outline-level="1">Aandacht voor dechargeverlening in de commissies</text:h>
      <text:p text:style-name="ifm_p_mt.3.76mm_ifm">Zoals in voorgaande jaren hebben de commissies ook dit jaar, op advies van de vaste commissie voor Financiën,<text:note text:id="ID-848412-d36e106" text:note-class="footnote"><text:note-citation text:label="3 ">3</text:note-citation><text:note-body><text:p text:style-name="ifm_p_font.normal_size.6.93pt_mt..5mm_indent.-0.1161in_mleft.0.1161in_ifm">Brief van de vaste commissie voor Financiën, 27 maart 2018.</text:p></text:note-body></text:note> bij de behandeling van de jaarverslagen aandacht besteed aan het gevoerde financieel beheer. Veel commissies hebben daarbij expliciet de relatie gelegd met de door de Kamer te verlenen decharge aan Ministers.</text:p>
      <text:p text:style-name="ifm_p_mt.3.76mm_ifm">De vaste commissie voor Financiën merkt met instemming op dat alle betrokken commissies wetgevingsoverleggen hebben gevoerd over de diverse departementale jaarverslagen en slotwetten.<text:note text:id="ID-848412-d36e121" text:note-class="footnote"><text:note-citation text:label="4 ">4</text:note-citation><text:note-body><text:p text:style-name="ifm_p_font.normal_size.6.93pt_mt..5mm_indent.-0.1161in_mleft.0.1161in_ifm">Het betreft overleggen van achtereenvolgens de vaste en algemene commissies voor Justitie en Veiligheid (13 juni 2018), Volksgezondheid, Welzijn en Sport (19 juni 2018), Defensie (20 juni 2018), Infrastructuur en Waterstaat (20 juni 2018), Economische Zaken en Klimaat (20 juni 2018), Buitenlandse Handel en Ontwikkelingssamenwerking (20 juni 2018), Buitenlandse Zaken (21 juni 2018), Landbouw, Natuur en Voedselkwaliteit (21 juni 2018), Koninkrijksrelaties (21 juni 2018), Onderwijs, Cultuur en Wetenschap (25 juni 2018), Binnenlandse Zaken (26 juni 2018), Sociale Zaken en Werkgelegenheid (26 juni 2018) en Financiën (27 juni 2018).</text:p></text:note-body></text:note> Tien commissies hebben rapporteurs aangesteld: de vaste en algemene commissies voor Justitie en Veiligheid,<text:note text:id="ID-848412-d36e130" text:note-class="footnote"><text:note-citation text:label="5 ">5</text:note-citation><text:note-body><text:p text:style-name="ifm_p_font.normal_size.6.93pt_mt..5mm_indent.-0.1161in_mleft.0.1161in_ifm">De leden Van Dam (CDA) en Helder (PVV).</text:p></text:note-body></text:note> Volksgezondheid, Welzijn en Sport,<text:note text:id="ID-848412-d36e139" text:note-class="footnote"><text:note-citation text:label="6 ">6</text:note-citation><text:note-body><text:p text:style-name="ifm_p_font.normal_size.6.93pt_mt..5mm_indent.-0.1161in_mleft.0.1161in_ifm">De leden Slootweg (CDA) en Raemakers (D66).</text:p></text:note-body></text:note> Defensie,<text:note text:id="ID-848412-d36e148" text:note-class="footnote"><text:note-citation text:label="7 ">7</text:note-citation><text:note-body><text:p text:style-name="ifm_p_font.normal_size.6.93pt_mt..5mm_indent.-0.1161in_mleft.0.1161in_ifm">De leden Belhaj (D66) en Diks (GL).</text:p></text:note-body></text:note> Infrastructuur en Waterstaat,<text:note text:id="ID-848412-d36e157" text:note-class="footnote"><text:note-citation text:label="8 ">8</text:note-citation><text:note-body><text:p text:style-name="ifm_p_font.normal_size.6.93pt_mt..5mm_indent.-0.1161in_mleft.0.1161in_ifm">De leden Jetten (D66) en Kröger (GL).</text:p></text:note-body></text:note> Economische Zaken en Klimaat,<text:note text:id="ID-848412-d36e167" text:note-class="footnote"><text:note-citation text:label="9 ">9</text:note-citation><text:note-body><text:p text:style-name="ifm_p_font.normal_size.6.93pt_mt..5mm_indent.-0.1161in_mleft.0.1161in_ifm">De leden Van den Berg (CDA) en Moorlag (PvdA).</text:p></text:note-body></text:note> Buitenlandse Handel en Ontwikkelingssamenwerking,<text:note text:id="ID-848412-d36e176" text:note-class="footnote"><text:note-citation text:label="10 ">10</text:note-citation><text:note-body><text:p text:style-name="ifm_p_font.normal_size.6.93pt_mt..5mm_indent.-0.1161in_mleft.0.1161in_ifm">De leden Becker (VVD) en Van den Hul (PvdA).</text:p></text:note-body></text:note> Landbouw, Natuur en Voedselkwaliteit,<text:note text:id="ID-848412-d36e185" text:note-class="footnote"><text:note-citation text:label="11 ">11</text:note-citation><text:note-body><text:p text:style-name="ifm_p_font.normal_size.6.93pt_mt..5mm_indent.-0.1161in_mleft.0.1161in_ifm">De leden Weverling (VVD) en De Groot (D66).</text:p></text:note-body></text:note> Koninkrijksrelaties,<text:note text:id="ID-848412-d36e194" text:note-class="footnote"><text:note-citation text:label="12 ">12</text:note-citation><text:note-body><text:p text:style-name="ifm_p_font.normal_size.6.93pt_mt..5mm_indent.-0.1161in_mleft.0.1161in_ifm">Het lid Bosman (VVD).</text:p></text:note-body></text:note> Onderwijs, Cultuur en Wetenschap<text:note text:id="ID-848412-d36e203" text:note-class="footnote"><text:note-citation text:label="13 ">13</text:note-citation><text:note-body><text:p text:style-name="ifm_p_font.normal_size.6.93pt_mt..5mm_indent.-0.1161in_mleft.0.1161in_ifm">De leden Kuik (CDA) en Westerveld (GL).</text:p></text:note-body></text:note> en Financiën.<text:note text:id="ID-848412-d36e212" text:note-class="footnote"><text:note-citation text:label="14 ">14</text:note-citation><text:note-body><text:p text:style-name="ifm_p_font.normal_size.6.93pt_mt..5mm_indent.-0.1161in_mleft.0.1161in_ifm">De leden Sneller (D66) en Snels (GL).</text:p></text:note-body></text:note>  Bij de diverse wetgevingsoverleggen zijn moties ingediend die in de plenaire vergadering in stemming zijn gebracht.</text:p>
      <text:p text:style-name="ifm_p_mt.3.76mm_ifm">De vaste commissie voor Financiën heeft geconstateerd dat bij de behandeling van de jaarverslagen geen moties zijn ingediend die tot doel hebben slechts onder een bepaalde voorwaarde aan een Minister decharge te verlenen, dan wel om de dechargeverlening op te schorten of te onthouden.</text:p>
      <text:h text:style-name="ifm_p_font.bold_mt.3.76mm_page.keep-with-next_ifm" text:outline-level="1">Advies voor plenaire afronding dechargeverlening</text:h>
      <text:p text:style-name="ifm_p_mt.3.76mm_ifm">Het advies van de vaste commissie voor Financiën luidt in het licht van bovenstaande dat door de Kamer aan alle Ministers decharge kan worden verleend, met inachtneming van de diverse toezeggingen van bewindspersonen ter verbetering van het financieel beheer.</text:p>
      <text:p text:style-name="ifm_p_mt.5.08mm_ifm">De voorzitter van de commissie,<text:line-break/>Anne<text:s/>Mulder</text:p>
      <text:p text:style-name="ifm_p_mt.3.76mm_ifm">De griffier van de commissie,<text:line-break/>Weeb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4 950, nr. 27<text:tab/><text:page-number text:select-page="current"/></text:p>
      </style:footer>
    </style:master-page>
    <style:master-page xmlns:sdu-fn="http://schema.sdu.nl/2011/07/functions" style:name="Landscape" style:page-layout-name="landscape-margin-text">
      <style:footer>
        <text:p text:style-name="footer">Tweede Kamer, vergaderjaar 2017-2018, 34 950, nr. 2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Financieel jaarverslag van het Rijk 2017; Brief commissie; Brief van de vaste commissie voor Financiën inzake de dechargeverlening voor het door de ministers gevoerde financieel beheer in het jaar 2017</dc:title>
    <meta:user-defined meta:name="OVERHEIDop.ParlID/DC.identifier">kst-34950-27</meta:user-defined>
    <meta:user-defined meta:name="OVERHEIDop.ondernummer">27</meta:user-defined>
    <meta:user-defined meta:name="DCTERMS.W3CDTF/DCTERMS.available">2018-07-05</meta:user-defined>
    <meta:user-defined meta:name="OVERHEIDop.KamerstukTypen/DC.type">Brief</meta:user-defined>
    <meta:user-defined meta:name="OVERHEIDop.dossiernummer">34950</meta:user-defined>
    <meta:user-defined meta:name="OVERHEIDop.adviesRvS"/>
    <meta:user-defined meta:name="OVERHEIDop.documenttitel">Brief van de vaste commissie voor Financiën inzake de dechargeverlening voor het door de ministers gevoerde financieel beheer in het jaar 2017</meta:user-defined>
    <meta:user-defined meta:name="OVERHEIDop.Parlementair/DC.type">Kamerstuk</meta:user-defined>
    <meta:user-defined meta:name="OVERHEIDop.indiener">A.H.M. Weeber</meta:user-defined>
    <meta:user-defined meta:name="OVERHEIDop.indiener">A. (Anne) Mulder</meta:user-defined>
    <meta:user-defined meta:name="OVERHEIDop.vergaderjaar">2017-2018</meta:user-defined>
    <meta:user-defined meta:name="OVERHEIDop.dossiertitel">Financieel jaarverslag van het Rijk 2017</meta:user-defined>
    <meta:user-defined meta:name="DCTERMS.W3CDTF/OVERHEIDop.datumVergadering"/>
    <meta:user-defined meta:name="OVERHEID.StatenGeneraal/DC.creator">Tweede Kamer der Staten-Generaal</meta:user-defined>
    <dc:language>nl</dc:language>
    <meta:user-defined meta:name="DCTERMS.alternative"/>
    <meta:user-defined meta:name="DC.title">Financieel jaarverslag van het Rijk 2017; Brief commissie; Brief van de vaste commissie voor Financiën inzake de dechargeverlening voor het door de ministers gevoerde financieel beheer in het jaar 2017</meta:user-defined>
    <meta:user-defined meta:name="OVERHEIDop.publicationName">Kamerstuk</meta:user-defined>
    <meta:user-defined meta:name="OVERHEID.Organisatietype/OVERHEID.organisationType">staten generaal</meta:user-defined>
    <meta:user-defined meta:name="DCTERMS.W3CDTF/DCTERMS.issued">2018-07-05</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