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3
      <text:tab/>MOTIE VAN HET LID VAN RAA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de Monitor Brede Welvaart van toegevoegde waarde is bij de verantwoordingsdebatten;</text:p>
      <text:p text:style-name="ifm_p_mt.3.76mm_ifm">overwegende dat de begrotingscyclus van grote invloed is op de scores van Nederland in de dashboards «Hier en Nu», «Later» en «Elders» uit de Monitor Brede Welvaart;</text:p>
      <text:p text:style-name="ifm_p_mt.3.76mm_ifm">verzoekt de regering, te onderzoeken op welke manier de Monitor Brede Welvaart onderdeel kan worden van de begrotingscyclu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Van Raan over de Monitor Brede Welvaart als onderdeel van de begrotingscyclus</dc:title>
    <meta:user-defined meta:name="OVERHEIDop.ParlID/DC.identifier">kst-34950-13</meta:user-defined>
    <meta:user-defined meta:name="OVERHEIDop.ondernummer">13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Van Raan over de Monitor Brede Welvaart als onderdeel van de begrotingscyclus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Van Raan over de Monitor Brede Welvaart als onderdeel van de begrotingscycl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