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000*"/>
    </style:style>
    <style:style style:family="table-column" style:name="table1.tg1.col3">
      <style:table-column-properties style:rel-column-width="20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93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6<text:tab/>Wijziging van de begrotingsstaat van Koninkrijksrelaties (IV) voor het jaar 2018 (Tweede incidentele suppletoire begroting inzake wederopbouw Bovenwindse Eilanden)</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18 wijzigingen aan te brengen in de begrotingsstaat van Koninkrijksrelaties.</text:p>
      <text:p text:style-name="ifm_p_mt.3.76mm_ifm">De in de begrotingsstaat opgenomen begrotingsartikelen worden in onderdeel B van deze memorie van toelichting toegelicht.</text:p>
      <text:h text:style-name="ifm_p_font.bold_mt.3.76mm_page.keep-with-next_ifm" text:outline-level="2">Wetsartikel 4</text:h>
      <text:p text:style-name="ifm_p_mt.3.76mm_ifm">Dit artikel regelt de inwerkingtreding van deze wet.</text:p>
      <text:p text:style-name="ifm_p_mt.5.08mm_ifm">De Minister van Binnenlandse Zaken en Koninkrijksrelaties,<text:line-break/>K.H.<text:s/>Ollongren</text:p>
      <text:h text:style-name="ifm_p_font.bold_mt.5.08mm_page.break-before_ifm" text:outline-level="2">B.<text:s/>BEGROTINGSTOELICHTING</text:h>
      <text:h text:style-name="ifm_p_font.bold_mt.5.08mm_page.keep-with-next_ifm" text:outline-level="2">a.<text:s/>Inhoudelijke toelichting</text:h>
      <text:p text:style-name="ifm_p_mt.4.23mm_ifm">Artikel 8 Noodhulp en wederopbouw Bovenwindse Eilanden wordt voor het jaar 2018 verhoogd met € 114,7 mln. en voor 2019 met € 5,282 mln. van de Aanvullende post bij het Ministerie van Financiën. Hiermee kan de eerste tranche voor het trustfund van de Wereldbank worden overgemaakt en de bijdragen aan Korps Politie Sint Maarten (KPSM) voor de versterking van het grenstoezicht plaatsvinden.</text:p>
      <text:p text:style-name="ifm_p_mt.3.76mm_ifm">Paragraaf b geeft de budgettaire consequenties voor artikel 8 Noodhulp en Wederopbouw Bovenwindse eilanden weer.</text:p>
      <text:p text:style-name="ifm_p_mt.3.76mm_ifm">De stand na eerste incidentele suppletoire begroting 2018 is de vastgestelde begroting inclusief de nota van wijziging en de eerste incidentele suppletoire begroting, Kamerstukken II 2017–2018 34 869, nr. 1.</text:p>
      <text:h text:style-name="ifm_p_font.bold_mt.3.76mm_page.keep-with-next_ifm" text:outline-level="2">Artikel 8.1 Wederopbouw</text:h>
      <text:h text:style-name="ifm_p_font.bold_mt.3.76mm_page.keep-with-next_ifm" text:outline-level="2">Bijdragen aan (inter-)nationale organisatie</text:h>
      <text:h text:style-name="ifm_p_font.italic_mt.3.76mm_page.keep-with-next_ifm" text:outline-level="2">Wereldbank</text:h>
      <text:p text:style-name="ifm_p_mt.3.76mm_ifm">De Wereldbank wordt in het kader van de wederopbouw van Sint Maarten ingezet voor twee opdrachten; 1. het ondersteunen van Sint Maarten bij het opstellen van het National Recovery and Resilience Plan (NRRP) en 2. het oprichten en beheren van een Trustfund.</text:p>
      <text:p text:style-name="ifm_p_ifm">Het Trustfund wordt gebruikt om de wederopbouw op sociaal, economisch en bestuurlijk terrein te ondersteunen en daarbij de weerbaarheid van Sint Maarten te vergroten en de (bestuurlijke) capaciteit van Sint Maarten te versterken.</text:p>
      <text:p text:style-name="ifm_p_ifm">Een stuurgroep – bestaande uit Sint Maarten, Nederland en de Wereldbank – voor het trustfund geeft op strategisch niveau sturing en komt periodiek, in beginsel vier keer per jaar, bijeen voor het bewaken van de voortgang en het bekrachtigen van de programmering en de begroting.</text:p>
      <text:p text:style-name="ifm_p_ifm">Het storten van een tranche in het trustfund gebeurt op basis van een verzoek door de Wereldbank. Het verzoek voor storting van de eerste tranche komt direct na het ondertekenen van de overeenkomst tussen de Wereldbank en Nederland (naar verwachting 16 april a.s.). Zonder aanwezige middelen in het trustfund kan de Wereldbank niet aan de slag met het verder uitwerken van projectvoorstellen. De eerste tranche bedraagt € 112,0 mln. De volgende stortingen zijn afhankelijk van besluitvorming in de stuurgroep.</text:p>
      <text:h text:style-name="ifm_p_font.bold_mt.3.76mm_page.keep-with-next_ifm" text:outline-level="2">Bijdragen aan medeoverheden</text:h>
      <text:h text:style-name="ifm_p_font.italic_mt.3.76mm_page.keep-with-next_ifm" text:outline-level="2">Korps Politie Sint Maarten (KPSM)</text:h>
      <text:p text:style-name="ifm_p_mt.3.76mm_ifm">Het grenstoezicht van Sint Maarten is tijdens de wederopbouw extra kwetsbaar. De versterking van het grenstoezicht is wenselijk en als politieke voorwaarden gesteld voor het beschikbaar stellen van de middelen voor de wederopbouw. Bestaande bedreigingen van het welzijn van de bevolking met name via de grenzen en in het bijzonder, (migratie)criminaliteit, de instroom van illegale arbeidsmigranten, ongecontroleerde geld- en goederenstromen moeten effectiever worden aangepakt.</text:p>
      <text:p text:style-name="ifm_p_ifm">De versterking van het grenstoezicht is een samenwerking tussen het Korps Politie Sint Maarten (KPSM), de Koninklijke Marechaussee (KMar), Douane en Kustwacht. De bijdrage aan het KPSM gaat via de begroting van Koninkrijksrelaties. In 2018 bedraagt de bijdrage € 2,7 mln. en in 2019 € 5,282 mln.</text:p>
      <text:p text:style-name="ifm_p_ifm">De Kustwacht verloopt via de begroting van Defensie en de Douane via de begroting van Financiën. Hiervoor is tevens voor deze departementen een incidentele suppletoire begroting opgesteld.</text:p>
      <text:h text:style-name="ifm_p_font.bold_mt.5.08mm_page.keep-with-next_ifm" text:outline-level="2">b.<text:s/>Budgettaire consequentie beleidsartikelen</text:h>
      <text:h text:style-name="ifm_p_font.bold_mt.4.23mm_page.keep-with-next_ifm" text:outline-level="2">Beleidsartikel 8 Noodhulp en Wederopbouw Bovenwindse eiland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text:span text:style-name="ifm_span_font.semi-bold_ifm">Art.nr.</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na 1<text:span text:style-name="ifm_span_font.superscript_ifm">e</text:span> ISB<text:span text:style-name="ifm_span_font.superscript_ifm"><text:bookmark-ref text:reference-format="text" text:ref-name="ID-839279-d36e190">1</text:bookmark-ref></text:span></text:p>
            </table:table-cell>
            <table:table-cell table:style-name="table.cell.border-top.border-bottom.padding-top.bottom.pleft.pright">
              <text:p text:style-name="text.cell.6.5.right">Mutaties 2<text:span text:style-name="ifm_span_font.superscript_ifm">e</text:span> incidentele suppletoire begroting 2018</text:p>
            </table:table-cell>
            <table:table-cell table:style-name="table.cell.border-top.border-bottom.padding-top.bottom.pleft.pright">
              <text:p text:style-name="text.cell.6.5.right">Stand 2<text:span text:style-name="ifm_span_font.superscript_ifm">e</text:span> incidentel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8.500</text:span></text:p>
          </table:table-cell>
          <table:table-cell table:style-name="table.cell.padding-top.top.pleft.pright">
            <text:p text:style-name="text.cell.6.5.right"><text:span text:style-name="ifm_span_font.semi-bold_ifm">114.700</text:span></text:p>
          </table:table-cell>
          <table:table-cell table:style-name="table.cell.padding-top.top.pleft.pright">
            <text:p text:style-name="text.cell.6.5.right"><text:span text:style-name="ifm_span_font.semi-bold_ifm">133.200</text:span></text:p>
          </table:table-cell>
          <table:table-cell table:style-name="table.cell.padding-top.top.pleft.pright">
            <text:p text:style-name="text.cell.6.5.right"><text:span text:style-name="ifm_span_font.semi-bold_ifm">5.28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8.500</text:span></text:p>
          </table:table-cell>
          <table:table-cell table:style-name="table.cell.top.pleft.pright">
            <text:p text:style-name="text.cell.6.5.right"><text:span text:style-name="ifm_span_font.semi-bold_ifm">114.700</text:span></text:p>
          </table:table-cell>
          <table:table-cell table:style-name="table.cell.top.pleft.pright">
            <text:p text:style-name="text.cell.6.5.right"><text:span text:style-name="ifm_span_font.semi-bold_ifm">133.200</text:span></text:p>
          </table:table-cell>
          <table:table-cell table:style-name="table.cell.top.pleft.pright">
            <text:p text:style-name="text.cell.6.5.right"><text:span text:style-name="ifm_span_font.semi-bold_ifm">5.2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Wederopbouw</text:span></text:p>
          </table:table-cell>
          <table:table-cell table:style-name="table.cell.top.pleft.pright">
            <text:p text:style-name="text.cell.6.5.right"><text:span text:style-name="ifm_span_font.semi-bold_ifm">18.500</text:span></text:p>
          </table:table-cell>
          <table:table-cell table:style-name="table.cell.top.pleft.pright">
            <text:p text:style-name="text.cell.6.5.right"><text:span text:style-name="ifm_span_font.semi-bold_ifm">114.700</text:span></text:p>
          </table:table-cell>
          <table:table-cell table:style-name="table.cell.top.pleft.pright">
            <text:p text:style-name="text.cell.6.5.right"><text:span text:style-name="ifm_span_font.semi-bold_ifm">133.200</text:span></text:p>
          </table:table-cell>
          <table:table-cell table:style-name="table.cell.top.pleft.pright">
            <text:p text:style-name="text.cell.6.5.right"><text:span text:style-name="ifm_span_font.semi-bold_ifm">5.2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112.000</text:span></text:p>
          </table:table-cell>
          <table:table-cell table:style-name="table.cell.top.pleft.pright">
            <text:p text:style-name="text.cell.6.5.right"><text:span text:style-name="ifm_span_font.semi-bold_ifm">119.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Wederopbouw op Sint Maarte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ereldbank</text:p>
          </table:table-cell>
          <table:table-cell table:style-name="table.cell.top.pleft.pright">
            <text:p text:style-name="text.cell.6.5.right">0</text:p>
          </table:table-cell>
          <table:table-cell table:style-name="table.cell.top.pleft.pright">
            <text:p text:style-name="text.cell.6.5.right">112.000</text:p>
          </table:table-cell>
          <table:table-cell table:style-name="table.cell.top.pleft.pright">
            <text:p text:style-name="text.cell.6.5.right">1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5.2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KPSM</text:p>
          </table:table-cell>
          <table:table-cell table:style-name="table.cell.top.pleft.pright">
            <text:p text:style-name="text.cell.6.5.right">0</text:p>
          </table:table-cell>
          <table:table-cell table:style-name="table.cell.top.pleft.pright">
            <text:p text:style-name="text.cell.6.5.right">2.700</text:p>
          </table:table-cell>
          <table:table-cell table:style-name="table.cell.top.pleft.pright">
            <text:p text:style-name="text.cell.6.5.right">2.700</text:p>
          </table:table-cell>
          <table:table-cell table:style-name="table.cell.top.pleft.pright">
            <text:p text:style-name="text.cell.6.5.right">5.2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1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VB (Bijdrage voor wederopbouw)</text:p>
          </table:table-cell>
          <table:table-cell table:style-name="table.cell.top.pleft.pright">
            <text:p text:style-name="text.cell.6.5.right">11.500</text:p>
          </table:table-cell>
          <table:table-cell table:style-name="table.cell.top.pleft.pright">
            <text:p text:style-name="text.cell.6.5.right">0</text:p>
          </table:table-cell>
          <table:table-cell table:style-name="table.cell.top.pleft.pright">
            <text:p text:style-name="text.cell.6.5.right">1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2</text:span></text:p>
          </table:table-cell>
          <table:table-cell table:style-name="table.cell.top.pleft.pright">
            <text:p text:style-name="text.cell.6.5.left"><text:span text:style-name="ifm_span_font.semi-bold_ifm">Noodhulp</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9">
            <text:p text:style-name="ifm_p_font.normal_size.6.93pt_mt..5mm_indent.-0.1161in_mleft.0.1161in_ifm"><text:bookmark-start text:name="ID-839279-d36e190"/><text:span text:style-name="ifm_span_font.superscript_size.6.93pt_ifm">1</text:span><text:s/><text:bookmark-end text:name="ID-839279-d36e190"/>Betreft ISB op 1 februari 2018, Kamerstukken II 2017–2018 34 869,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6, nr. 2<text:tab/><text:page-number text:select-page="current"/></text:p>
      </style:footer>
    </style:master-page>
    <style:master-page xmlns:sdu-fn="http://schema.sdu.nl/2011/07/functions" style:name="Landscape" style:page-layout-name="landscape-margin-text">
      <style:footer>
        <text:p text:style-name="footer">Tweede Kamer, vergaderjaar 2017-2018, 34 9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voor het jaar 2018 (Tweede incidentele suppletoire begroting inzake wederopbouw Bovenwindse Eilanden); Memorie van toelichting; Memorie van toelichting</dc:title>
    <meta:user-defined meta:name="OVERHEIDop.ParlID/DC.identifier">kst-34936-2</meta:user-defined>
    <meta:user-defined meta:name="OVERHEIDop.ondernummer">2</meta:user-defined>
    <meta:user-defined meta:name="DCTERMS.W3CDTF/DCTERMS.available">2018-04-18</meta:user-defined>
    <meta:user-defined meta:name="OVERHEIDop.KamerstukTypen/DC.type">Overig</meta:user-defined>
    <meta:user-defined meta:name="OVERHEIDop.dossiernummer">34936</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ten van Koninkrijksrelaties (IV) voor het jaar 2018 (Tweede incidentele suppletoire begroting inzake wederopbouw Bovenwindse Ei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voor het jaar 2018 (Tweede incidentele suppletoire begroting inzake wederopbouw Bovenwindse Eilan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