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4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34<text:tab/>Wijziging van de Pensioenwet, de Wet verplichte beroepspensioenregeling en de Wet op het financieel toezicht in verband met de implementatie van Richtlijn 2016/2341/EU van het Europees parlement en de Raad van 14 december 2016 betreffende de werkzaamheden van en het toezicht op instellingen voor bedrijfspensioenvoorziening (IBPV’s) (PbEU 2016, L 354)</text:h>
      <text:h text:style-name="ifm_p_font.bold_size.9.06pt_mt.18.8mm_indent.-58.5mm_ifm" text:outline-level="1">Nr. 21
      <text:tab/>MOTIE VAN HET LID VAN ROOIJEN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constaterende dat de Minister er bij de gewijzigde pensioenfondsenrichtlijn (IORP II) van uitgaat dat er geen sprake is van strijdigheid met het EU-verdrag (VWEU);</text:p>
      <text:p text:style-name="ifm_p_mt.3.76mm_ifm">overwegende dat diverse vooraanstaande deskundigen op het gebied van pensioenen en EU-recht stellen dat er wel degelijk sprake is van strijdigheid met het EU verdrag;</text:p>
      <text:p text:style-name="ifm_p_mt.3.76mm_ifm">verzoekt de regering, alsnog de Raad van State advies te vragen of deze richtlijn strijdig is met EU-rech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3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3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het lid van Rooijen over advies vragen aan de Raad van State over de pensioenfondsenrichtlijn</dc:title>
    <meta:user-defined meta:name="OVERHEIDop.ParlID/DC.identifier">kst-34934-21</meta:user-defined>
    <meta:user-defined meta:name="OVERHEIDop.ondernummer">21</meta:user-defined>
    <meta:user-defined meta:name="DCTERMS.W3CDTF/DCTERMS.available">2018-10-18</meta:user-defined>
    <meta:user-defined meta:name="OVERHEIDop.KamerstukTypen/DC.type">Motie</meta:user-defined>
    <meta:user-defined meta:name="OVERHEIDop.dossiernummer">34934</meta:user-defined>
    <meta:user-defined meta:name="OVERHEIDop.adviesRvS"/>
    <meta:user-defined meta:name="OVERHEIDop.documenttitel">Motie van het lid van Rooijen over advies vragen aan de Raad van State over de pensioenfondsenrichtlij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het lid van Rooijen over advies vragen aan de Raad van State over de pensioenfondse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