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15
      <text:tab/>AMENDEMENT VAN HET LID VAN WEYENBERG</text:h>
      <text:p text:style-name="ifm_p_ifm">Ontvangen 26 september 2018</text:p>
      <text:p text:style-name="ifm_p_mt.3.76mm_indent.0.13in_ifm">De ondergetekende stelt het volgende amendement voor:</text:p>
      <text:h text:style-name="ifm_p_mt.5.08mm_ifm" text:outline-level="2">I</text:h>
      <text:p text:style-name="ifm_p_mt.3.76mm_indent.0.13in_ifm">In artikel I, onderdeel X, wordt aan het voorgestelde artikel 185 een lid toegevoegd, luidende:</text:p>
      <text:p text:style-name="ifm_p_mt.3.76mm_indent.0.13in_ifm">4.  In afwijking van het derde lid blijft openbaarmaking van een besluit tot het opleggen van een bestuurlijke boete slechts achterwege, indien openbaarmaking de stabiliteit van de financiële markten in gevaar zou brengen.</text:p>
      <text:h text:style-name="ifm_p_mt.5.08mm_ifm" text:outline-level="2">II</text:h>
      <text:p text:style-name="ifm_p_mt.3.76mm_indent.0.13in_ifm">In artikel II, onderdeel X, wordt aan het voorgestelde artikel 180 een lid toegevoegd, luidende:</text:p>
      <text:p text:style-name="ifm_p_mt.3.76mm_indent.0.13in_ifm">4.  In afwijking van het derde lid blijft openbaarmaking van een besluit tot het opleggen van een bestuurlijke boete slechts achterwege, indien openbaarmaking de stabiliteit van de financiële markten in gevaar zou brengen.</text:p>
      <text:h text:style-name="ifm_p_font.bold_mt.5.08mm_page.keep-with-next_ifm" text:outline-level="2">Toelichting</text:h>
      <text:p text:style-name="ifm_p_mt.4.23mm_indent.0.13in_ifm">Dit amendement regelt dat in het voorgestelde artikel 185 van de Pensioenwet en het voorgestelde artikel 180 van de Wet verplichte beroepspensioenregeling wordt opgenomen, dat als de bestuurlijke sanctie een bestuurlijke boete betreft, openbaarmaking van het besluit tot het opleggen van die bestuurlijke sanctie slechts achterwege blijft, indien openbaarmaking de stabiliteit van de financiële markten in gevaar zou brengen. In het belang van de deelnemer in een pensioenregeling wordt met dit amendement de openbaarheid van besluiten tot het opleggen van een bestuurlijke boete verder vergroot. Op advies van DNB en AFM wordt dit gedaan door het aantal gronden waarop de toezichthouder zich kan beroepen om een bestuurlijke boete niet openbaar te maken, te verkleinen. Daarmee wordt het openbaarmakingsregime in lijn gebracht met de Wet op het financieel toezicht (artikel 1:98). Bovendien heeft dit een afschrikwekkende werking.</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34, nr. 15<text:tab/><text:page-number text:select-page="current"/></text:p>
      </style:footer>
    </style:master-page>
    <style:master-page xmlns:sdu-fn="http://schema.sdu.nl/2011/07/functions" style:name="Landscape" style:page-layout-name="landscape-margin-text">
      <style:footer>
        <text:p text:style-name="footer">Tweede Kamer, vergaderjaar 2018-2019, 34 9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Amendement; Amendement van het lid Van Weyenberg over alleen geen openbaarmaking van bestuurlijke boete bij gevaar stabiliteit financiële markten</dc:title>
    <meta:user-defined meta:name="OVERHEIDop.ParlID/DC.identifier">kst-34934-15</meta:user-defined>
    <meta:user-defined meta:name="OVERHEIDop.ondernummer">15</meta:user-defined>
    <meta:user-defined meta:name="DCTERMS.W3CDTF/DCTERMS.available">2018-09-27</meta:user-defined>
    <meta:user-defined meta:name="OVERHEIDop.KamerstukTypen/DC.type">Amendement</meta:user-defined>
    <meta:user-defined meta:name="OVERHEIDop.dossiernummer">34934</meta:user-defined>
    <meta:user-defined meta:name="OVERHEIDop.adviesRvS"/>
    <meta:user-defined meta:name="OVERHEIDop.documenttitel">Amendement van het lid Van Weyenberg over alleen geen openbaarmaking van bestuurlijke boete bij gevaar stabiliteit financiële markten</meta:user-defined>
    <meta:user-defined meta:name="OVERHEIDop.Parlementair/DC.type">Kamerstuk</meta:user-defined>
    <meta:user-defined meta:name="OVERHEIDop.indiener">S.P.R.A. van Weyenberg</meta:user-defined>
    <meta:user-defined meta:name="OVERHEIDop.vergaderjaar">2018-2019</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Amendement; Amendement van het lid Van Weyenberg over alleen geen openbaarmaking van bestuurlijke boete bij gevaar stabiliteit financiële markten</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