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3<text:tab/>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noodzakelijk is de Pensioenwet en de Wet verplichte beroepspensioenregeling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mt.4.23mm_indent.0.13in_ifm">Aan artikel 14, tweede lid, van de Pensioenwet wordt een zin toegevoegd, luidende:</text:p>
      <text:p text:style-name="ifm_p_indent.0.13in_ifm">Indien een werknemer bij de beëindiging van zijn arbeidsovereenkomst naar burgerlijk recht of publiekrechtelijke aanstelling nog niet in de pensioenregeling is opgenomen, maar er door of namens hem een bijdrage is betaald, dan wordt de som van de bijdragen aan hem terugbetaald of wordt, in geval de werknemer het beleggingsrisico draagt, de som van de gestorte bijdragen of de met deze bijdragen gerealiseerde beleggingswaarde aan hem terugbetaald.</text:p>
      <text:h text:style-name="ifm_p_font.bold_mt.5.08mm_page.keep-with-next_ifm" text:outline-level="2">ARTIKEL<text:s/>II.<text:s/>WIJZIGING VAN DE WET VERPLICHTE BEROEPSPENSIOENREGELING</text:h>
      <text:p text:style-name="ifm_p_mt.4.23mm_indent.0.13in_ifm">Aan artikel 22, derde lid, van de Wet verplichte beroepspensioenregeling wordt een zin toegevoegd, luidende: Indien een gewezen beroepsgenoot nog niet in de beroepspensioenregeling is opgenomen, maar er door of namens hem een bijdrage is betaald, dan wordt de som van de bijdragen aan hem terugbetaald of wordt, in geval de gewezen beroepsgenoot het beleggingsrisico draagt, de som van de gestorte bijdragen of de met deze bijdragen gerealiseerde beleggingswaarde aan hem terugbetaald.</text:p>
      <text:h text:style-name="ifm_p_font.bold_mt.5.08mm_page.keep-with-next_ifm" text:outline-level="2">ARTIKEL<text:s/>III.<text:s/>INWERKINGTREDING</text:h>
      <text:p text:style-name="ifm_p_mt.4.23mm_indent.0.13in_ifm">Deze wet treedt in werking op een bij koninklijk besluit te bepalen tijdstip en ka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3, nr. 2<text:tab/><text:page-number text:select-page="current"/></text:p>
      </style:footer>
    </style:master-page>
    <style:master-page xmlns:sdu-fn="http://schema.sdu.nl/2011/07/functions" style:name="Landscape" style:page-layout-name="landscape-margin-text">
      <style:footer>
        <text:p text:style-name="footer">Tweede Kamer, vergaderjaar 2017-2018, 34 9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Voorstel van wet; Voorstel van wet</dc:title>
    <meta:user-defined meta:name="OVERHEIDop.ParlID/DC.identifier">kst-34933-2</meta:user-defined>
    <meta:user-defined meta:name="OVERHEIDop.ondernummer">2</meta:user-defined>
    <meta:user-defined meta:name="DCTERMS.W3CDTF/DCTERMS.available">2018-04-16</meta:user-defined>
    <meta:user-defined meta:name="OVERHEIDop.KamerstukTypen/DC.type">Voorstel van wet</meta:user-defined>
    <meta:user-defined meta:name="OVERHEIDop.dossiernummer">34933</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