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32-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32<text:tab/>Verlenging van de termijn gedurende welke aanwijzingen krachtens de Luchtvaartwet van militaire luchtvaartterreinen hun geldigheid behouden</text:h>
      <text:h text:style-name="ifm_p_font.bold_size.9.06pt_mt.18.8mm_indent.-58.5mm_ifm" text:outline-level="1">Nr. 11<text:tab/>GEWIJZIGDE MOTIE VAN HET LID KERSTENS C.S. TER VERVANGING VAN DIE GEDRUKT ONDER NR. 9</text:h>
      <text:p text:style-name="ifm_p_ifm">Voorgesteld 5 juli 2018</text:p>
      <text:p text:style-name="ifm_p_mt.3.76mm_ifm">De Kamer,</text:p>
      <text:p text:style-name="ifm_p_mt.3.76mm_ifm">gehoord de beraadslaging,</text:p>
      <text:p text:style-name="ifm_p_mt.3.76mm_ifm">overwegende dat door de gemeente Gilze-Rijen, de provincie-Noord Brabant en veel omwonenden bezwaren (en alternatieven) zijn aangedragen ten aanzien van het voorgenomen luchthavenbesluit met betrekking tot de vliegbasis Gilze-Rijen;</text:p>
      <text:p text:style-name="ifm_p_mt.3.76mm_ifm">constaterende dat de door het kabinet voorgestelde verlenging van de termijn waarbinnen de noodzakelijke luchthavenbesluiten ten aanzien van een aantal militaire vliegvelden moeten worden genomen ruimte biedt voor zorgvuldige procedures dien aangaande;</text:p>
      <text:p text:style-name="ifm_p_mt.3.76mm_ifm">van mening dat dit in het belang van zowel Defensie als overige genoemde partijen is;</text:p>
      <text:p text:style-name="ifm_p_mt.3.76mm_ifm">verzoekt het kabinet, in het kader van bedoelde zorgvuldigheid in overleg met betrokkenen zoals hiervoor genoemd te bezien op welke wijze tot een gedragen besluit kan worden gekomen en de Kamer hierover te informeren,</text:p>
      <text:p text:style-name="ifm_p_mt.3.76mm_ifm">en gaat over tot de orde van de dag.</text:p>
      <text:p text:style-name="ifm_p_mt.3.76mm_ifm">Kerstens</text:p>
      <text:p text:style-name="ifm_p_ifm">Bruins-Slot</text:p>
      <text:p text:style-name="ifm_p_ifm">Bosman</text:p>
      <text:p text:style-name="ifm_p_ifm">Belhaj</text:p>
      <text:p text:style-name="ifm_p_ifm">Dik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32, nr. 11<text:tab/><text:page-number text:select-page="current"/></text:p>
      </style:footer>
    </style:master-page>
    <style:master-page xmlns:sdu-fn="http://schema.sdu.nl/2011/07/functions" style:name="Landscape" style:page-layout-name="landscape-margin-text">
      <style:footer>
        <text:p text:style-name="footer">Tweede Kamer, vergaderjaar 2017-2018, 34 93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ging van de termijn gedurende welke aanwijzingen krachtens de Luchtvaartwet van militaire luchtvaartterreinen hun geldigheid behouden; Motie (gewijzigd/nader); Gewijzigde motie van het lid Kerstens c.s. over een gedragen luchthavenbesluit Gilze-Rijen (t.v.v. 34932-9)</dc:title>
    <meta:user-defined meta:name="OVERHEIDop.ParlID/DC.identifier">kst-34932-11</meta:user-defined>
    <meta:user-defined meta:name="OVERHEIDop.ondernummer">11</meta:user-defined>
    <meta:user-defined meta:name="DCTERMS.W3CDTF/DCTERMS.available">2018-09-12</meta:user-defined>
    <meta:user-defined meta:name="OVERHEIDop.KamerstukTypen/DC.type">Motie</meta:user-defined>
    <meta:user-defined meta:name="OVERHEIDop.dossiernummer">34932</meta:user-defined>
    <meta:user-defined meta:name="OVERHEIDop.adviesRvS"/>
    <meta:user-defined meta:name="OVERHEIDop.documenttitel">Gewijzigde motie van het lid Kerstens c.s. over een gedragen luchthavenbesluit Gilze-Rijen (t.v.v. 34932-9)</meta:user-defined>
    <meta:user-defined meta:name="OVERHEIDop.Parlementair/DC.type">Kamerstuk</meta:user-defined>
    <meta:user-defined meta:name="OVERHEIDop.indiener">H.G.J. Bruins Slot</meta:user-defined>
    <meta:user-defined meta:name="OVERHEIDop.indiener">A. Bosman</meta:user-defined>
    <meta:user-defined meta:name="OVERHEIDop.indiener">S. Belhaj</meta:user-defined>
    <meta:user-defined meta:name="OVERHEIDop.indiener">L.I. Diks</meta:user-defined>
    <meta:user-defined meta:name="OVERHEIDop.indiener">J.W.M. Kerstens</meta:user-defined>
    <meta:user-defined meta:name="OVERHEIDop.vergaderjaar">2017-2018</meta:user-defined>
    <meta:user-defined meta:name="OVERHEIDop.dossiertitel">Verlenging van de termijn gedurende welke aanwijzingen krachtens de Luchtvaartwet van militaire luchtvaartterreinen hun geldigheid behou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lenging van de termijn gedurende welke aanwijzingen krachtens de Luchtvaartwet van militaire luchtvaartterreinen hun geldigheid behouden; Motie (gewijzigd/nader); Gewijzigde motie van het lid Kerstens c.s. over een gedragen luchthavenbesluit Gilze-Rijen (t.v.v. 34932-9)</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