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30-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30<text:tab/>Wijziging van het Burgerlijk Wetboek en het Burgerlijk Wetboek BES houdende de omzetting van aandelen aan toonder in aandelen op naam ten behoeve van de vaststelling van de identiteit van houders van deze aandelen (Wet omzetting aandelen aan toonder)</text:h>
      <text:h text:style-name="ifm_p_font.bold_size.9.06pt_mt.18.8mm_indent.-58.5mm_ifm" text:outline-level="1">
         A
      <text:tab/>EINDVERSLAG VAN DE VASTE COMMISSIE VOOR JUSTITIE EN VEILIGHEID<text:note text:id="ID-871983-d36e53" text:note-class="footnote"><text:note-citation text:label="1 ">1</text:note-citation><text:note-body><text:p text:style-name="ifm_p_font.normal_size.6.93pt_mt..5mm_indent.-0.1161in_mleft.0.1161in_ifm">Samenstelling</text:p><text:p text:style-name="ifm_p_font.normal_size.6.93pt_indent.-0.1161in_mleft.0.1161in_ifm">Engels (D66), Kox (SP), Van Bijsterveld (CDA) (<text:span text:style-name="ifm_span_font.italic_size.6.93pt_ifm">vice-voorzitter</text:span>), Duthler (VVD) <text:span text:style-name="ifm_span_font.italic_size.6.93pt_ifm">(voorzitter), </text:span> Ten Hoeve (OSF), Koffeman (PvdD), Strik (GL), Knip (VVD), Backer (D66), Schouwenaar (VVD), Van Strien (PVV), Kok (PVV), Gerkens (SP), Vlietstra (PvdA), Lokin-Sassen (CDA), Dercksen (PVV), D.J.H. van Dijk (SGP), Van Rij (CDA), Rombouts (CDA), Van de Ven (VVD), vac. (SP), Bikker (CU), Baay-Timmerman (50PLUS) Van Zandbrink (PvdA), vac. (PVV), Fiers (PvdA), Andriessen (D66), Vink (D66)</text:p></text:note-body></text:note>
      </text:h>
      <text:p text:style-name="ifm_p_ifm">Vastgesteld 5 februari 2019</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30, A<text:tab/><text:page-number text:select-page="current"/></text:p>
      </style:footer>
    </style:master-page>
    <style:master-page xmlns:sdu-fn="http://schema.sdu.nl/2011/07/functions" style:name="Landscape" style:page-layout-name="landscape-margin-text">
      <style:footer>
        <text:p text:style-name="footer">Eerste Kamer, vergaderjaar 2018-2019, 34 93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en het Burgerlijk Wetboek BES houdende de omzetting van aandelen aan toonder in aandelen op naam ten behoeve van de vaststelling van de identiteit van houders van deze aandelen (Wet omzetting aandelen aan toonder); Eindverslag</dc:title>
    <meta:user-defined meta:name="OVERHEIDop.ParlID/DC.identifier">kst-34930-A</meta:user-defined>
    <meta:user-defined meta:name="OVERHEIDop.ondernummer">A</meta:user-defined>
    <meta:user-defined meta:name="DCTERMS.W3CDTF/DCTERMS.available">2019-02-05</meta:user-defined>
    <meta:user-defined meta:name="OVERHEIDop.KamerstukTypen/DC.type">Verslag</meta:user-defined>
    <meta:user-defined meta:name="DCTERMS.W3CDTF/OVERHEIDop.datumVergadering">'desverre'</meta:user-defined>
    <meta:user-defined meta:name="OVERHEIDop.dossiernummer">34930</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Burgerlijk Wetboek en het Burgerlijk Wetboek BES houdende de omzetting van aandelen aan toonder in aandelen op naam ten behoeve van de vaststelling van de identiteit van houders van deze aandelen (Wet omzetting aandelen aan toonder);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DCTERMS.W3CDTF/DCTERMS.issued">2019-02-05</meta:user-defined>
    <meta:user-defined meta:name="OVERHEIDop.dossiertitel">Wijziging van het Burgerlijk Wetboek en het Burgerlijk Wetboek BES houdende de omzetting van aandelen aan toonder in aandelen op naam ten behoeve van de vaststelling van de identiteit van houders van deze aandelen (Wet omzetting aandelen aan toonder)</meta:user-defined>
    <meta:user-defined meta:name="OVERHEIDop.versieInformatie"/>
  </office:meta>
</office:document-meta>
</file>