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9-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
         G<text:tab/>MOTIE VAN HET LID VAN NOOREN C.S.</text:h>
      <text:p text:style-name="ifm_p_ifm">Voorgesteld 11 september 2018</text:p>
      <text:p text:style-name="ifm_p_mt.3.76mm_ifm">De Kamer,</text:p>
      <text:p text:style-name="ifm_p_mt.3.76mm_ifm">gehoord de beraadslaging,</text:p>
      <text:p text:style-name="ifm_p_mt.3.76mm_ifm">overwegende, dat het zorgstelsel zo vormgegeven moet worden dat de toegankelijkheid van de noodzakelijke zorg voor alle verzekerden geborgd is;</text:p>
      <text:p text:style-name="ifm_p_mt.3.76mm_ifm">overwegende, dat bijna de helft van de Nederlanders niet weet hoe het zit met eigen risico, eigen betalingen en compensatiemogelijkheden voor hoge zorgkosten in de Zorgverzekeringswet en maximaal een derde van alle verzekerden weet dat de zorgtoeslag ook is ter compensatie van het verplicht nominale eigen risico;</text:p>
      <text:p text:style-name="ifm_p_mt.3.76mm_ifm">overwegende, dat dit de kans dat mensen noodzakelijke zorg mijden vergroot;</text:p>
      <text:p text:style-name="ifm_p_mt.3.76mm_ifm">overwegende, dat de regering werk wil maken van de aanbevelingen uit het WRR-rapport «Weten is nog geen doen, een realistische perspectief op redzaamheid» en dat de kern van dat advies is dat wet- en regelgeving zo ingericht moet worden dat je «als je niks doet goed zit»;</text:p>
      <text:p text:style-name="ifm_p_mt.3.76mm_ifm">verzoekt de regering te onderzoeken met welke alternatieven voor de eigen betalingen binnen de Zorgverzekeringswet het stelsel zo vormgegeven kan worden dat voorkomen wordt dat mensen vanuit financiële motieven afzien van noodzakelijke zorg;</text:p>
      <text:p text:style-name="ifm_p_mt.3.76mm_ifm">en gaat over tot de orde van de dag.</text:p>
      <text:p text:style-name="ifm_p_mt.3.76mm_ifm">Nooren</text:p>
      <text:p text:style-name="ifm_p_ifm">Baay-Timmerman</text:p>
      <text:p text:style-name="ifm_p_ifm">Don</text:p>
      <text:p text:style-name="ifm_p_ifm">Ganzevoort</text:p>
      <text:p text:style-name="ifm_p_ifm">F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29, G<text:tab/><text:page-number text:select-page="current"/></text:p>
      </style:footer>
    </style:master-page>
    <style:master-page xmlns:sdu-fn="http://schema.sdu.nl/2011/07/functions" style:name="Landscape" style:page-layout-name="landscape-margin-text">
      <style:footer>
        <text:p text:style-name="footer">Eerste Kamer, vergaderjaar 2017-2018, 34 92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Motie van het lid Nooren c.s. over het voorkomen dat mensen vanuit financiële motieven afzien van noodzakelijke zorg</dc:title>
    <meta:user-defined meta:name="OVERHEIDop.ParlID/DC.identifier">kst-34929-G</meta:user-defined>
    <meta:user-defined meta:name="OVERHEIDop.ondernummer">G</meta:user-defined>
    <meta:user-defined meta:name="DCTERMS.W3CDTF/DCTERMS.available">2018-09-12</meta:user-defined>
    <meta:user-defined meta:name="OVERHEIDop.KamerstukTypen/DC.type">Motie</meta:user-defined>
    <meta:user-defined meta:name="OVERHEIDop.dossiernummer">34929</meta:user-defined>
    <meta:user-defined meta:name="OVERHEIDop.adviesRvS"/>
    <meta:user-defined meta:name="OVERHEIDop.documenttitel">Motie van het lid Nooren c.s. over het voorkomen dat mensen vanuit financiële motieven afzien van noodzakelijke zor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Motie van het lid Nooren c.s. over het voorkomen dat mensen vanuit financiële motieven afzien van noodzakelijk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8-09-11</meta:user-defined>
    <meta:user-defined meta:name="OVERHEIDop.dossiertitel">Wijziging van de Zorgverzekeringswet in verband met het ongewijzigd laten van het verplicht eigen risico voor de zorgverzekering tot en met het jaar 2021</meta:user-defined>
    <meta:user-defined meta:name="OVERHEIDop.indiener">Van Nooren</meta:user-defined>
    <meta:user-defined meta:name="OVERHEIDop.versieInformatie"/>
  </office:meta>
</office:document-meta>
</file>