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A<text:tab/>BRIEF VAN DE MINISTER VOOR MEDISCHE ZORG EN SPORT</text:h>
      <text:p text:style-name="ifm_p_mt.3.76mm_ifm">Aan de Voorzitter van de Eerste Kamer der Staten-Generaal</text:p>
      <text:p text:style-name="ifm_p_mt.3.76mm_ifm">Den Haag, 22 juni 2018</text:p>
      <text:p text:style-name="ifm_p_mt.3.76mm_ifm">Afgelopen dinsdag 19 juni heeft de Tweede Kamer het voorstel van wet tot wijziging van de Zorgverzekeringswet in verband met het ongewijzigd laten van het verplicht eigen risico voor de zorgverzekering tot en met het jaar 2021<text:note text:id="ID-846495-d36e71" text:note-class="footnote"><text:note-citation text:label="1 ">1</text:note-citation><text:note-body><text:p text:style-name="ifm_p_font.normal_size.6.93pt_mt..5mm_indent.-0.1161in_mleft.0.1161in_ifm">Kamerstukken 34 929.</text:p></text:note-body></text:note> aangenomen. Zoals in de memorie van toelichting wordt opgemerkt, is het van belang dat de parlementaire behandeling van dit wetsvoorstel uiterlijk in september 2018 is afgerond. De hoogte van het verplicht eigen risico is immers onder meer nodig voor de publicatie van de wijziging van het Besluit zorgverzekering<text:note text:id="ID-846495-d36e83" text:note-class="footnote"><text:note-citation text:label="2 ">2</text:note-citation><text:note-body><text:p text:style-name="ifm_p_font.normal_size.6.93pt_mt..5mm_indent.-0.1161in_mleft.0.1161in_ifm">Kamerstukken II 2017/18, 29 689, nr. 912.</text:p></text:note-body></text:note> en de Regeling risicoverevening 2019 vóór 1 oktober 2018, de toekenning van de vereveningsbijdrage door het Zorginstituut in oktober 2018 en de bekendmaking van de nominale premie door zorgverzekeraars voor 12 november 2018. Om dit mogelijk te maken, zou ik het bijzonder op prijs stellen het verslag nog vóór het zomerreces van uw Kamer te ontvangen. Tevens zou ik het waarderen als u rekening houdt met een spoedige behandeling na het zomerreces.</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A<text:tab/><text:page-number text:select-page="current"/></text:p>
      </style:footer>
    </style:master-page>
    <style:master-page xmlns:sdu-fn="http://schema.sdu.nl/2011/07/functions" style:name="Landscape" style:page-layout-name="landscape-margin-text">
      <style:footer>
        <text:p text:style-name="footer">Eerste Kamer, vergaderjaar 2017-2018, 34 9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Brief van de minister voor Medische Zorg en Sport inzake spoedige behandeling van wetsvoorstel verplicht eigen risico</dc:title>
    <meta:user-defined meta:name="OVERHEIDop.ParlID/DC.identifier">kst-34929-A</meta:user-defined>
    <meta:user-defined meta:name="OVERHEIDop.ondernummer">A</meta:user-defined>
    <meta:user-defined meta:name="DCTERMS.W3CDTF/DCTERMS.available">2018-06-22</meta:user-defined>
    <meta:user-defined meta:name="OVERHEIDop.KamerstukTypen/DC.type">Brief</meta:user-defined>
    <meta:user-defined meta:name="OVERHEIDop.dossiernummer">34929</meta:user-defined>
    <meta:user-defined meta:name="OVERHEIDop.adviesRvS"/>
    <meta:user-defined meta:name="OVERHEIDop.documenttitel">Brief van de minister voor Medische Zorg en Sport inzake spoedige behandeling van wetsvoorstel verplicht eigen risic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Brief van de minister voor Medische Zorg en Sport inzake spoedige behandeling van wetsvoorstel verplicht eigen risi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6-22</meta:user-defined>
    <meta:user-defined meta:name="OVERHEIDop.dossiertitel">Wijziging van de Zorgverzekeringswet in verband met het ongewijzigd laten van het verplicht eigen risico voor de zorgverzekering tot en met het jaar 2021</meta:user-defined>
    <meta:user-defined meta:name="OVERHEIDop.versieInformatie"/>
  </office:meta>
</office:document-meta>
</file>