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8
      <text:tab/>AMENDEMENT VAN HET LID HIJINK TER VERVANGING VAN DAT GEDRUKT ONDER NR. 6<text:note text:id="ID-843780-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1 mei 2018</text:p>
      <text:p text:style-name="ifm_p_mt.3.76mm_indent.0.13in_ifm">De ondergetekende stelt het volgende amendement voor:</text:p>
      <text:h text:style-name="ifm_p_mt.5.08mm_ifm" text:outline-level="2">I</text:h>
      <text:p text:style-name="ifm_p_mt.3.76mm_indent.0.13in_ifm">In het opschrift wordt «ongewijzigd laten» vervangen door «verlagen».</text:p>
      <text:h text:style-name="ifm_p_mt.5.08mm_ifm" text:outline-level="2">II</text:h>
      <text:p text:style-name="ifm_p_mt.3.76mm_indent.0.13in_ifm">In de beweegreden wordt «ongewijzigd te laten» vervangen door «te verlagen».</text:p>
      <text:h text:style-name="ifm_p_mt.5.08mm_ifm" text:outline-level="2">III</text:h>
      <text:p text:style-name="ifm_p_mt.3.76mm_indent.0.13in_ifm">In artikel I, onderdeel A, wordt voor het eerste onderdeel een onderdeel ingevoegd, luidende:</text:p>
      <text:p text:style-name="ifm_p_mt.3.76mm_indent.0.13in_ifm">01.<text:s/>In het eerste lid wordt «€ 385» vervangen door «€ 285».</text:p>
      <text:h text:style-name="ifm_p_font.bold_mt.5.08mm_page.keep-with-next_ifm" text:outline-level="2">Toelichting</text:h>
      <text:p text:style-name="ifm_p_mt.4.23mm_indent.0.13in_ifm">Dit amendement regelt dat het verplicht eigen risico naar € 285,– wordt gebracht. De indiener is van mening dat het verplicht eigen risico een onwenselijke drempel oplevert voor de toegang tot de zorg. Via een jaarlijkse extra Rijksbijdrage aan het Zorgverzekeringsfonds van 1 miljard euro, hoeft deze verlaging niet verdisconteerd te worden in de premie. Het Zorginstituut Nederland kan met de extra Rijksbijdrage een hogere vereveningsbijdrage toekennen en vaststellen. De dekking voor het verlagen van het verplicht eigen risico met € 100,– wordt gevonden in het niet afschaffen van de dividendbelasting (vanaf 2020). Voor het overgangsjaar 2019–2020 wordt de dekking gevonden in het begrotingsoverschot van 8 miljard in 2017.</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8<text:tab/><text:page-number text:select-page="current"/></text:p>
      </style:footer>
    </style:master-page>
    <style:master-page xmlns:sdu-fn="http://schema.sdu.nl/2011/07/functions" style:name="Landscape" style:page-layout-name="landscape-margin-text">
      <style:footer>
        <text:p text:style-name="footer">Tweede Kamer, vergaderjaar 2017-2018, 34 9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mendement; Amendement van het lid Hijink ter vervanging van nr. 6 over het verlagen van het verplicht eigen risico</dc:title>
    <meta:user-defined meta:name="OVERHEIDop.ParlID/DC.identifier">kst-34929-8</meta:user-defined>
    <meta:user-defined meta:name="OVERHEIDop.ondernummer">8</meta:user-defined>
    <meta:user-defined meta:name="DCTERMS.W3CDTF/DCTERMS.available">2018-06-01</meta:user-defined>
    <meta:user-defined meta:name="OVERHEIDop.KamerstukTypen/DC.type">Amendement</meta:user-defined>
    <meta:user-defined meta:name="OVERHEIDop.dossiernummer">34929</meta:user-defined>
    <meta:user-defined meta:name="OVERHEIDop.adviesRvS"/>
    <meta:user-defined meta:name="OVERHEIDop.documenttitel">Amendement van het lid Hijink ter vervanging van nr. 6 over het verlagen van het verplicht eigen risico</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mendement; Amendement van het lid Hijink ter vervanging van nr. 6 over het verlagen van het verplicht eigen risico</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