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6
      <text:tab/>AMENDEMENT VAN HET LID HIJINK</text:h>
      <text:p text:style-name="ifm_p_ifm">Ontvangen 18 mei 2018</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In artikel I, onderdeel A, wordt voor het eerste onderdeel een onderdeel ingevoegd, luidende:</text:p>
      <text:p text:style-name="ifm_p_mt.3.76mm_indent.0.13in_ifm">01.<text:s/>In het eerste lid wordt «€ 385» vervangen door «€ 285».</text:p>
      <text:h text:style-name="ifm_p_font.bold_mt.5.08mm_page.keep-with-next_ifm" text:outline-level="2">Toelichting</text:h>
      <text:p text:style-name="ifm_p_mt.4.23mm_indent.0.13in_ifm">Dit amendement regelt dat het verplicht eigen risico naar € 285,– wordt gebracht. De indiener is van mening dat het verplicht eigen risico een onwenselijke drempel oplevert voor de toegang tot de zorg. De dekking voor het verlagen van het verplicht eigen risico met € 100,– wordt gevonden in het niet langer aftoppen van de inkomens hoger dan € 54.614,– (2018) voor de inkomensafhankelijke bijdrage Zorgverzekeringswet (Zvw). De extra inkomsten uit de bijdrage Zvw worden vervolgens ingezet voor het verlagen van het verplicht eigen risico tot € 285,–. Indien het amendement wordt aangenomen dient de Minister voor Medische Zorg de Regeling zorgverzekering zodanig aan te passen dat de kosten worden afgedek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6<text:tab/><text:page-number text:select-page="current"/></text:p>
      </style:footer>
    </style:master-page>
    <style:master-page xmlns:sdu-fn="http://schema.sdu.nl/2011/07/functions" style:name="Landscape" style:page-layout-name="landscape-margin-text">
      <style:footer>
        <text:p text:style-name="footer">Tweede Kamer, vergaderjaar 2017-2018, 34 9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Amendement van het lid Hijink over het verlagen van het verplicht eigen risico</dc:title>
    <meta:user-defined meta:name="OVERHEIDop.ParlID/DC.identifier">kst-34929-6</meta:user-defined>
    <meta:user-defined meta:name="OVERHEIDop.ondernummer">6</meta:user-defined>
    <meta:user-defined meta:name="DCTERMS.W3CDTF/DCTERMS.available">2018-05-24</meta:user-defined>
    <meta:user-defined meta:name="OVERHEIDop.KamerstukTypen/DC.type">Amendement</meta:user-defined>
    <meta:user-defined meta:name="OVERHEIDop.dossiernummer">34929</meta:user-defined>
    <meta:user-defined meta:name="OVERHEIDop.adviesRvS"/>
    <meta:user-defined meta:name="OVERHEIDop.documenttitel">Amendement van het lid Hijink over het verlagen van het verplicht eigen risico</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Amendement van het lid Hijink over het verlagen van het verplicht eigen risico</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