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92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12
      <text:tab/>AMENDEMENT VAN HET LID VAN DER STAAIJ</text:h>
      <text:p text:style-name="ifm_p_ifm">Ontvangen 12 juni 2018</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In artikel I, onderdeel A, wordt voor het eerste onderdeel een onderdeel ingevoegd, luidende:</text:p>
      <text:p text:style-name="ifm_p_indent.0.13in_ifm">01.  In het eerste lid wordt «€ 385» vervangen door «€ 285».</text:p>
      <text:h text:style-name="ifm_p_font.bold_mt.5.08mm_page.keep-with-next_ifm" text:outline-level="2">Toelichting</text:h>
      <text:p text:style-name="ifm_p_mt.4.23mm_indent.0.13in_ifm">Dit amendement regelt een verlaging van het verplicht eigen risico met € 100 voor de jaren 2019, 2020 en 2021. Dekking wordt allereerst gevonden in het geen doorgang laten vinden van plannen voor verdere verhoging van de kinderopvangtoeslag per 1 januari 2019 (€ 248 mln).<text:note text:id="ID-845344-d37e147" text:note-class="footnote"><text:note-citation text:label="1 ">1</text:note-citation><text:note-body><text:p text:style-name="ifm_p_font.normal_size.6.93pt_mt..5mm_indent.-0.1161in_mleft.0.1161in_ifm">Kamerstukken II 2017/18, 31 322, nr. 365 (Ontwerpbesluit tot wijziging van het Besluit kinderopvangtoeslag voor het jaar 2019).</text:p></text:note-body></text:note> De resterende dekking wordt gevonden in het aftoppen van de kinderopvangtoeslag voor de hoogste inkomens.</text:p>
      <text:p text:style-name="ifm_p_mt.3.76mm_indent.0.13in_ifm">In plaats van extra geld te besteden aan de kinderopvang, en daarmee vooral tweeverdieners te bevoordelen, geeft de indiener er de voorkeur aan om het geld te besteden aan een verlaging van het eigen risico met € 100. Daarmee worden huishoudens met hoge zorgkosten (bijvoorbeeld met een partner die chronisch ziek is of gehandicapt, mantelzorgers en ouders van kinderen met een beperking) tegemoet gekom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12<text:tab/><text:page-number text:select-page="current"/></text:p>
      </style:footer>
    </style:master-page>
    <style:master-page xmlns:sdu-fn="http://schema.sdu.nl/2011/07/functions" style:name="Landscape" style:page-layout-name="landscape-margin-text">
      <style:footer>
        <text:p text:style-name="footer">Tweede Kamer, vergaderjaar 2017-2018, 34 9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Amendement van het lid Van der Staaij over het verlagen van het verplicht eigen risico voor 2019-2021</dc:title>
    <meta:user-defined meta:name="OVERHEIDop.ParlID/DC.identifier">kst-34929-12</meta:user-defined>
    <meta:user-defined meta:name="OVERHEIDop.ondernummer">12</meta:user-defined>
    <meta:user-defined meta:name="DCTERMS.W3CDTF/DCTERMS.available">2018-06-14</meta:user-defined>
    <meta:user-defined meta:name="OVERHEIDop.KamerstukTypen/DC.type">Amendement</meta:user-defined>
    <meta:user-defined meta:name="OVERHEIDop.dossiernummer">34929</meta:user-defined>
    <meta:user-defined meta:name="OVERHEIDop.adviesRvS"/>
    <meta:user-defined meta:name="OVERHEIDop.documenttitel">Amendement van het lid Van der Staaij over het verlagen van het verplicht eigen risico voor 2019-2021</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Amendement van het lid Van der Staaij over het verlagen van het verplicht eigen risico voor 2019-2021</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