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6<text:tab/>Initiatiefnota van het lid Koopmans: Onderlinge privacy</text:h>
      <text:h text:style-name="ifm_p_font.bold_size.9.06pt_mt.18.8mm_indent.-58.5mm_ifm" text:outline-level="1">Nr.  6
      <text:tab/>GEWIJZIGDE MOTIE VAN HET LID VAN NISPEN TER VERVANGING VAN DIE GEDRUKT ONDER NR. 5</text:h>
      <text:p text:style-name="ifm_p_ifm">Voorgesteld 3 juli 2018</text:p>
      <text:p text:style-name="ifm_p_mt.3.76mm_ifm">De Kamer,</text:p>
      <text:p text:style-name="ifm_p_mt.3.76mm_ifm">gehoord de beraadslaging,</text:p>
      <text:p text:style-name="ifm_p_mt.3.76mm_ifm">constaterende, dat het voor slachtoffers van privacyschendingen soms lastig is om precies te weten of zij bij de politie moeten zijn, bij de Autoriteit Persoonsgegevens, of elders, en dat het ingewikkeld is om (privacyschendend) materiaal van het internet verwijderd te krijgen en verwijderd te houden;</text:p>
      <text:p text:style-name="ifm_p_mt.3.76mm_ifm">van mening, dat slachtoffers van privacyschendingen snel, laagdrempelig en tegen niet al te hoge kosten advies zouden moeten krijgen en ook snel en eenvoudig aangifte moeten kunnen doen, om snel een einde te maken aan de schending en om hun recht te kunnen halen;</text:p>
      <text:p text:style-name="ifm_p_mt.3.76mm_ifm">verzoekt de regering, een voorstel uit te werken voor een snelle, laagdrempelige procedure die slachtoffers niet met hoge kosten confronteert, met als doel privacyschendingen snel te beëindigen en slachtoffers beter te ondersteun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6, nr. 6<text:tab/><text:page-number text:select-page="current"/></text:p>
      </style:footer>
    </style:master-page>
    <style:master-page xmlns:sdu-fn="http://schema.sdu.nl/2011/07/functions" style:name="Landscape" style:page-layout-name="landscape-margin-text">
      <style:footer>
        <text:p text:style-name="footer">Tweede Kamer, vergaderjaar 2017-2018, 34 9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opmans: Onderlinge privacy; Motie (gewijzigd/nader); Gewijzigde motie van het lid Van Nispen over beter ondersteunen van slachtoffers (t.v.v. 34926-5)</dc:title>
    <meta:user-defined meta:name="OVERHEIDop.ParlID/DC.identifier">kst-34926-6</meta:user-defined>
    <meta:user-defined meta:name="OVERHEIDop.ondernummer">6</meta:user-defined>
    <meta:user-defined meta:name="DCTERMS.W3CDTF/DCTERMS.available">2018-07-05</meta:user-defined>
    <meta:user-defined meta:name="OVERHEIDop.KamerstukTypen/DC.type">Motie</meta:user-defined>
    <meta:user-defined meta:name="OVERHEIDop.dossiernummer">34926</meta:user-defined>
    <meta:user-defined meta:name="OVERHEIDop.adviesRvS"/>
    <meta:user-defined meta:name="OVERHEIDop.documenttitel">Gewijzigde motie van het lid Van Nispen over beter ondersteunen van slachtoffers (t.v.v. 34926-5)</meta:user-defined>
    <meta:user-defined meta:name="OVERHEIDop.Parlementair/DC.type">Kamerstuk</meta:user-defined>
    <meta:user-defined meta:name="OVERHEIDop.indiener">M. van Nispen</meta:user-defined>
    <meta:user-defined meta:name="OVERHEIDop.vergaderjaar">2017-2018</meta:user-defined>
    <meta:user-defined meta:name="OVERHEIDop.dossiertitel">Initiatiefnota van het lid Koopmans: Onderlinge privac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opmans: Onderlinge privacy; Motie (gewijzigd/nader); Gewijzigde motie van het lid Van Nispen over beter ondersteunen van slachtoffers (t.v.v. 34926-5)</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