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23-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23<text:tab/>Wijziging van een aantal wetten op het terrein van het Ministerie van Volksgezondheid, Welzijn en Sport teneinde misslagen en omissies te herstellen (Verzamelwet VWS 2018)</text:h>
      <text:h text:style-name="ifm_p_font.bold_size.9.06pt_mt.18.8mm_indent.-58.5mm_ifm" text:outline-level="1">Nr. 10<text:tab/>TWEEDE NOTA VAN WIJZIGING</text:h>
      <text:p text:style-name="ifm_p_ifm">Ontvangen 17 augustus 2018</text:p>
      <text:p text:style-name="ifm_p_mt.3.76mm_indent.0.13in_ifm">Het voorstel van wet wordt als volgt gewijzigd:</text:p>
      <text:h text:style-name="ifm_p_font.roman_mt.3.76mm_page.keep-with-next_ifm" text:outline-level="1">A</text:h>
      <text:p text:style-name="ifm_p_mt.3.76mm_indent.0.13in_ifm">Artikel XVI wordt als volgt gewijzigd:</text:p>
      <text:p text:style-name="ifm_p_mt.3.76mm_indent.0.13in_ifm">1. «Artikel 1, onderdeel c, van de Wet op de zorgtoeslag wordt als volgt gewijzigd:» wordt vervangen door:</text:p>
      <text:p text:style-name="ifm_p_mt.3.76mm_indent.0.13in_ifm">«De Wet op de zorgtoeslag wordt als volgt gewijzigd:</text:p>
      <text:h text:style-name="ifm_p_font.roman_mt.3.76mm_page.keep-with-next_ifm" text:outline-level="1">A</text:h>
      <text:p text:style-name="ifm_p_mt.3.76mm_indent.0.13in_ifm">Artikel 1, onderdeel c, wordt als volgt gewijzigd:».</text:p>
      <text:p text:style-name="ifm_p_mt.3.76mm_indent.0.13in_ifm">2. Er wordt een onderdeel toegevoegd, luidende:</text:p>
      <text:h text:style-name="ifm_p_font.roman_mt.3.76mm_page.keep-with-next_ifm" text:outline-level="1">B</text:h>
      <text:p text:style-name="ifm_p_mt.3.76mm_indent.0.13in_ifm">Onder vernummering van het derde lid tot vijfde lid worden in artikel 5 twee leden ingevoegd, luidende:</text:p>
      <text:p text:style-name="ifm_p_indent.0.13in_ifm">3. De persoon, bedoeld in artikel 68 van de Zorgverzekeringswet, wordt geacht, zo nodig in afwijking van artikel 15, eerste lid, van de Algemene wet inkomensafhankelijke regelingen, tijdig een aanvraag als bedoeld in laatstgenoemd artikel te hebben gedaan voor de berekeningsjaren in de periode gelegen tussen de ingangsdatum van de verzekeringplicht voor de Zorgverzekeringswet en het moment waarop hij van het CAK een kennisgeving heeft ontvangen van de verplichting om een zorgverzekering af te sluiten.</text:p>
      <text:p text:style-name="ifm_p_indent.0.13in_ifm">4. Voor de toepassing van artikel 16, eerste lid, van de Algemene wet inkomensafhankelijke regelingen wordt in het geval, bedoeld in het derde lid, de aanvraag geacht te zijn gedaan op het moment waarop de Belastingdienst/Toeslagen van het CAK een afschrift heeft ontvangen van de kennisgeving, bedoeld in artikel 68, eerste lid, van de Zorgverzekeringswet.</text:p>
      <text:h text:style-name="ifm_p_font.roman_mt.3.76mm_page.keep-with-next_ifm" text:outline-level="1">B</text:h>
      <text:p text:style-name="ifm_p_mt.3.76mm_indent.0.13in_ifm">Artikel XVII wordt als volgt gewijzigd:</text:p>
      <text:p text:style-name="ifm_p_mt.3.76mm_indent.0.13in_ifm">1. Na onderdeel B wordt een onderdeel ingevoegd, luidende:</text:p>
      <text:h text:style-name="ifm_p_font.roman_mt.3.76mm_page.keep-with-next_ifm" text:outline-level="1">Ba</text:h>
      <text:p text:style-name="ifm_p_mt.3.76mm_indent.0.13in_ifm">In artikel 49, vierde lid, wordt «Artikel 13bis, vijftiende en negentiende lid, van de Wet op de loonbelasting 1964» vervangen door «Artikel 13bis, elfde en vijftiende lid, van de Wet op de loonbelasting 1964».</text:p>
      <text:p text:style-name="ifm_p_mt.3.76mm_indent.0.13in_ifm">2. In onderdeel C wordt het voorgestelde artikel 68 als volgt gewijzigd:</text:p>
      <text:p text:style-name="ifm_p_mt.3.76mm_indent.0.13in_ifm">1. Het derde tot en met negende lid worden vernummerd tot vierde tot en met tiende lid.</text:p>
      <text:p text:style-name="ifm_p_mt.3.76mm_indent.0.13in_ifm">2. Er wordt een lid ingevoegd, luidende:</text:p>
      <text:p text:style-name="ifm_p_indent.0.13in_ifm">3. Het CAK zendt een afschrift van de kennisgeving, bedoeld in het eerste lid, aan de Belastingdienst/Toeslagen.</text:p>
      <text:h text:style-name="ifm_p_font.roman_mt.3.76mm_page.keep-with-next_ifm" text:outline-level="1">C</text:h>
      <text:p text:style-name="ifm_p_mt.3.76mm_indent.0.13in_ifm">Na artikel XXI wordt een artikel ingevoegd, luidende:</text:p>
      <text:h text:style-name="ifm_p_font.bold_mt.3.76mm_page.keep-with-next_ifm" text:outline-level="1">ARTIKEL XXIA</text:h>
      <text:p text:style-name="ifm_p_mt.3.76mm_indent.0.13in_ifm">Indien artikel I, onderdeel A, van de wet van 14 november 2016 tot wijziging van de Gezondheidswet en de Jeugdwet teneinde een mogelijkheid op te nemen tot openbaarmaking van informatie over de naleving en uitvoering van regelgeving, besluiten tot het opleggen van sancties daarbij inbegrepen, in werking treedt, wordt in dat artikel «e. <text:span text:style-name="ifm_span_font.italic_ifm">persoonsgegeven:</text:span> een gegeven als bedoeld in artikel 1, onderdeel a, van de Wet bescherming persoonsgegevens» vervangen door «e. <text:span text:style-name="ifm_span_font.italic_ifm">persoonsgegevens:</text:span> persoonsgegevens als bedoeld in artikel 4, onderdeel 1, van de Algemene verordening gegevensbescherming».</text:p>
      <text:h text:style-name="ifm_p_font.bold_mt.5.08mm_page.keep-with-next_ifm" text:outline-level="2">Toelichting</text:h>
      <text:h text:style-name="ifm_p_font.italic_mt.4.23mm_page.keep-with-next_ifm" text:outline-level="2">Onderdeel A en onderdeel B, onder 2</text:h>
      <text:p text:style-name="ifm_p_mt.3.76mm_indent.0.13in_ifm">Met het in artikel XVII, onderdeel C, voorgestelde artikel 68 van de Zorgverzekeringswet (Zvw) wordt een grondslag gecreëerd voor een dekking tegen zorgkosten voor personen die door toepassing van Verordening (EG) nr. 883/2004 van het Europees PÌarlement en de Raad van 29 april 2004, betreffende de coördinatie van de socialezekerheidsstelsels (PbEU 2004, L 166), met terugwerkende kracht onder de Zvw vallen maar niet voor de voorgaande periode een zorgverzekering kunnen sluiten. Beoogd wordt betrokkenen materieel in de positie te brengen alsof zij gedurende de betreffende periode onder het Nederlandse zorgstelsel vielen. In dat kader zouden degenen die in aanmerking komen voor een zorgtoeslag alsnog deze toeslag moeten kunnen krijgen. Voor het verkrijgen van de zorgtoeslag schrijft de Algemene wet inkomensafhankelijke regelingen (Awir) voor dat binnen een bepaalde termijn na het verstrijken van het berekeningsjaar een aanvraag wordt ingediend ten behoeve van dat jaar. Niet alle betrokkenen die met terugwerkende kracht onder de Zvw vallen, kunnen daaraan voldoen. Artikel 14, zesde lid, van de Awir kent echter ook de mogelijkheid bij wet te bepalen dat een belanghebbende geacht wordt een aanvraag te hebben gedaan. Van deze mogelijkheid wordt gebruik gemaakt met deze wijziging van de Wet op de zorgtoeslag. In het voorgestelde artikel 5, derde lid, is bepaald dat betrokkenen geacht worden tijdig een aanvraag voor de zorgtoeslag te hebben gedaan met betrekking tot het berekeningsjaar of de berekeningsjaren in de periode waarop artikel 68 van de Zvw van toepassing is. Dit is de periode tussen de ingangsdatum van de verzekeringsplicht voor de zorgverzekering en de ontvangst van de kennisgeving van het CAK van die verzekeringsplicht. Het CAK zendt ingevolge het voorgestelde artikel 68, derde lid, van de Zvw een afschrift van die kennisgeving aan de Belastingdienst/Toeslagen, zodat de besluitvorming over de bevoorschotting en toekenning van de zorgtoeslag kan starten. Ten behoeve van de uitvoering van de Awir wordt in het voorgestelde artikel 5, vierde lid, van de Wet op de zorgtoeslag geregeld dat de aanvraag geacht wordt te zijn ontvangen op het moment dat de Belastingdienst/Toeslagen van het CAK een afschrift ontvangt van de kennisgeving aan betrokkene dat deze verzekeringsplichtig is.</text:p>
      <text:p text:style-name="ifm_p_mt.3.76mm_indent.0.13in_ifm">Volledigheidshalve wordt opgemerkt dat de voorgestelde wijziging van artikel 5 van de Wet op de zorgtoeslag impliceert dat ook een aanvraag voor een zorgtoeslag is gedaan met betrekking tot de berekeningsjaren volgend op de periode waarop artikel 68 van de Zvw van toepassing is. Dit vloeit voort uit artikel 15, vijfde lid, van de Awir.</text:p>
      <text:h text:style-name="ifm_p_font.italic_mt.3.76mm_page.keep-with-next_ifm" text:outline-level="2">Onderdeel B, onder 1</text:h>
      <text:p text:style-name="ifm_p_mt.3.76mm_indent.0.13in_ifm">De verwijzing in artikel 49 van de Zorgverzekeringswet naar enkele leden van artikel 13bis van de Wet op de loonbelasting 1964 is niet langer actueel omdat deze leden per 1 januari 2017 zijn vernummerd (Stb. 2016, 275). Het betreft slechts een wetgevingstechnische wijziging. De inhoud van deze leden per 1 januari 2017 is gelijk gebleven aan de inhoud van de oorspronkelijke leden.</text:p>
      <text:h text:style-name="ifm_p_font.italic_mt.3.76mm_page.keep-with-next_ifm" text:outline-level="2">Onderdeel C</text:h>
      <text:p text:style-name="ifm_p_mt.3.76mm_indent.0.13in_ifm">Artikel XXIA wijzigt de Wet van 14 november 2016 tot wijziging van de Gezondheidswet en de Jeugdwet teneinde een mogelijkheid op te nemen tot openbaarmaking van informatie over de naleving en uitvoering van regelgeving, besluiten tot het opleggen van sancties daarbij inbegrepen (Stb. 2016, 448). Deze wijziging – die nog niet in werking is getreden – bevat een verwijzing naar de Wet bescherming persoonsgegevens die met de inwerkingtreding van de Algemene verordening gegevensbescherming en de Uitvoeringswet Algemene verordening gegevensbescherming is komen te vervallen. Met artikel XXIA wordt een juiste verwijzing in de Gezondheidswet opgenom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23, nr. 10<text:tab/><text:page-number text:select-page="current"/></text:p>
      </style:footer>
    </style:master-page>
    <style:master-page xmlns:sdu-fn="http://schema.sdu.nl/2011/07/functions" style:name="Landscape" style:page-layout-name="landscape-margin-text">
      <style:footer>
        <text:p text:style-name="footer">Tweede Kamer, vergaderjaar 2017-2018, 34 92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en aantal wetten op het terrein van het Ministerie van Volksgezondheid, Welzijn en Sport teneinde misslagen en omissies te herstellen (Verzamelwet VWS 2018); Nota van wijziging; Tweede nota van wijziging</dc:title>
    <meta:user-defined meta:name="OVERHEIDop.ParlID/DC.identifier">kst-34923-10</meta:user-defined>
    <meta:user-defined meta:name="OVERHEIDop.ondernummer">10</meta:user-defined>
    <meta:user-defined meta:name="DCTERMS.W3CDTF/DCTERMS.available">2018-08-23</meta:user-defined>
    <meta:user-defined meta:name="OVERHEIDop.KamerstukTypen/DC.type">Nota van wijziging</meta:user-defined>
    <meta:user-defined meta:name="OVERHEIDop.dossiernummer">34923</meta:user-defined>
    <meta:user-defined meta:name="OVERHEIDop.adviesRvS"/>
    <meta:user-defined meta:name="OVERHEIDop.documenttitel">Tweede nota van wijziging</meta:user-defined>
    <meta:user-defined meta:name="OVERHEIDop.Parlementair/DC.type">Kamerstuk</meta:user-defined>
    <meta:user-defined meta:name="OVERHEIDop.indiener">H.M. de Jonge</meta:user-defined>
    <meta:user-defined meta:name="OVERHEIDop.vergaderjaar">2017-2018</meta:user-defined>
    <meta:user-defined meta:name="OVERHEIDop.dossiertitel">Wijziging van een aantal wetten op het terrein van het Ministerie van Volksgezondheid, Welzijn en Sport teneinde misslagen en omissies te herstellen (Verzamelwet VWS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wetten op het terrein van het Ministerie van Volksgezondheid, Welzijn en Sport teneinde misslagen en omissies te herstellen (Verzamelwet VWS 2018);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8-08-17</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TaxonomieBeleidsagenda/OVERHEID.category">Cultuur en recreatie | Sport</meta:user-defined>
    <meta:user-defined meta:name="OVERHEIDop.versieInformatie"/>
  </office:meta>
</office:document-meta>
</file>