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2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1<text:tab/>Verslag van de Algemene Rekenkamer over 2017</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april 2018</text:p>
      <text:p text:style-name="ifm_p_mt.3.76mm_ifm">Op 29 maart jl. hebben wij ons Verslag 2017 gepubliceerd en aan uw Kamer aangeboden (bijlage bij Kamerstuk 34 921, nr. 1). Helaas bevat het Verslag 2017 twee fouten, een op pagina 17/18 en een op pagina 72. De fouten zijn inmiddels verbeterd in onze webversie van het Verslag 2017 zoals dat staat op onze website www.rekenkamer.nl.</text:p>
      <text:p text:style-name="ifm_p_ifm">In de bijlage bij deze brief vindt u de verbeteringen<text:note text:id="ID-839289-d36e71" text:note-class="footnote"><text:note-citation text:label="1 ">1</text:note-citation><text:note-body><text:p text:style-name="ifm_p_font.normal_size.6.93pt_mt..5mm_indent.-0.1161in_mleft.0.1161in_ifm">Raadpleegbaar via www.tweedekamer.nl</text:p></text:note-body></text:note>. Deze brief zullen wij op onze website als bijlage bij het Verslag 2017 opnemen.</text:p>
      <text:p text:style-name="ifm_p_ifm">Een afschrift van deze brief sturen wij naar de voorzitter van de Eerste Kamer, de Minister van Financiën en de Minister van Binnenlandse Zaken en Koninkrijksrelatie.</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1, nr. 2<text:tab/><text:page-number text:select-page="current"/></text:p>
      </style:footer>
    </style:master-page>
    <style:master-page xmlns:sdu-fn="http://schema.sdu.nl/2011/07/functions" style:name="Landscape" style:page-layout-name="landscape-margin-text">
      <style:footer>
        <text:p text:style-name="footer">Tweede Kamer, vergaderjaar 2017-2018, 34 92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Algemene Rekenkamer over 2017; Brief Algemene Rekenkamer; Errata bij het Verslag van de Algemene Rekenkamer over 2017</dc:title>
    <meta:user-defined meta:name="OVERHEIDop.ParlID/DC.identifier">kst-34921-2</meta:user-defined>
    <meta:user-defined meta:name="OVERHEIDop.ondernummer">2</meta:user-defined>
    <meta:user-defined meta:name="DCTERMS.W3CDTF/DCTERMS.available">2018-04-18</meta:user-defined>
    <meta:user-defined meta:name="OVERHEIDop.KamerstukTypen/DC.type">Brief</meta:user-defined>
    <meta:user-defined meta:name="OVERHEIDop.dossiernummer">34921</meta:user-defined>
    <meta:user-defined meta:name="OVERHEIDop.adviesRvS"/>
    <meta:user-defined meta:name="OVERHEIDop.documenttitel">Errata bij het Verslag van de Algemene Rekenkamer over 2017</meta:user-defined>
    <meta:user-defined meta:name="OVERHEIDop.Parlementair/DC.type">Kamerstuk</meta:user-defined>
    <meta:user-defined meta:name="OVERHEIDop.indiener">A.P. Visser</meta:user-defined>
    <meta:user-defined meta:name="OVERHEIDop.vergaderjaar">2017-2018</meta:user-defined>
    <meta:user-defined meta:name="OVERHEIDop.dossiertitel">Verslag van de Algemene Rekenkamer ove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de Algemene Rekenkamer over 2017; Brief Algemene Rekenkamer; Errata bij het Verslag van de Algemene Rekenkamer over 2017</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